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krijgen van een Alcoholwetvergunning aan de Dorpsstraat 1, 6999AA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Alcoholwetvergunning. De gemeente geeft toestemming voor het verkrijgen van een Alcoholwetvergunning aan de Dorpsstraat 1, 6999AA Hummelo.</text:p>
            <text:p text:style-name="common-al">
            <text:span text:style-name="nadrukvet">Waarom publiceert de gemeente dit bericht?</text:span>
          </text:p>
            <text:p text:style-name="common-al">Het verzoek is bij de gemeente aangevraagd om toestemming te krijgen voor het verkrijgen van een Alcoholwetvergunning. Met dit bericht laten wij u weten dat er misschien iets verandert in uw omgeving. U kunt bezwaar indienen als u het niet eens bent met het besluit. De bezwaartermijn eindigt op 11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6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3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3658</meta:user-defined>
    <meta:user-defined meta:name="DCTERMS.abstract">Betreft: Beschikking op aanvraag op locatie Dorpsstraat 1, 6999AA Hummelo</meta:user-defined>
    <dc:language>nl</dc:language>
    <meta:user-defined meta:name="OVERHEIDop.locatietype/OVERHEIDop.gebiedsmarkering">Punt</meta:user-defined>
    <meta:user-defined meta:name="DC.title">Besluit voor het verkrijgen van een Alcoholwetvergunning aan de Dorpsstraat 1, 6999AA Hummelo</meta:user-defined>
    <meta:user-defined meta:name="DCTERMS.W3CDTF/DCTERMS.available">2025-11-03</meta:user-defined>
    <meta:user-defined meta:name="DCTERMS.W3CDTF/OVERHEIDop.jaargang">2025</meta:user-defined>
    <meta:user-defined meta:name="OVERHEIDop.publicationIssue">475372</meta:user-defined>
    <meta:user-defined meta:name="OVERHEIDop.GmbID/DC.identifier">gmb-2025-475372</meta:user-defined>
    <meta:user-defined meta:name="OVERHEIDop.versieInformatie"/>
  </office:meta>
</office:document-meta>
</file>