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4 - 2025: gemeente Drimmelen, tijdelijke verkeersmaatregelen, Meidoornlaan en Hoefkensstraat, Made wegens werkzaamheden Woonviz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Drimmelen maken bekend dat zij toestemming hebben gegeven voor het afsluiten van, en het instellen van een parkeerverbod aan de Meidoornlaan 33 t/m 41 en Hoefkensstraat 12 t/m 28 in Made van 27 oktober 2025 07.00 uur tot en met 13 november 2025 16.00 uur, of zoveel korter of langer dan nodig is wegens werkzaamheden Woonviz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47537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7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7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Week 44 - 2025: gemeente Drimmelen, tijdelijke verkeersmaatregelen, Meidoornlaan en Hoefkensstraat, Made wegens werkzaamheden Woonvizier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371</meta:user-defined>
    <meta:user-defined meta:name="OVERHEIDop.GmbID/DC.identifier">gmb-2025-475371</meta:user-defined>
    <meta:user-defined meta:name="OVERHEIDop.versieInformatie"/>
  </office:meta>
</office:document-meta>
</file>