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kerstbomen 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5-006481</text:p>
            <text:p text:style-name="common-al">
            <text:span text:style-name="nadrukvet">Ingekomen:</text:span> 17-09-2025</text:p>
            <text:p text:style-name="common-al">
            <text:span text:style-name="nadrukvet">Locatie:</text:span> Chasséveld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van 1 december tot en met 21 december 2025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537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7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7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481</meta:user-defined>
    <meta:user-defined meta:name="DCTERMS.abstract">verkoop kerst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erkoopstandplaats kerstbomen  Chasséveld Breda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370</meta:user-defined>
    <meta:user-defined meta:name="OVERHEIDop.GmbID/DC.identifier">gmb-2025-475370</meta:user-defined>
    <meta:user-defined meta:name="OVERHEIDop.versieInformatie"/>
  </office:meta>
</office:document-meta>
</file>