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een bouwwerk (wijziging eerdere vergunning - OPA), Hoogstraat 53, 6011 RX 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een bouwwerk (wijziging eerdere vergunning - OPA) op locatie Hoogstraat 53, 6011 RX Ell te verlengen.</text:p>
            <text:p text:style-name="common-al">De aanvraag is geregistreerd onder zaaknummer Z2024-0000163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5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een bouwwerk (wijziging eerdere vergunning - OPA), Hoogstraat 53, 6011 RX  El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37</meta:user-defined>
    <meta:user-defined meta:name="OVERHEIDop.GmbID/DC.identifier">gmb-2025-47537</meta:user-defined>
    <meta:user-defined meta:name="OVERHEIDop.versieInformatie"/>
  </office:meta>
</office:document-meta>
</file>