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Willem van Leusdenlaan 65, 3603ER Maarssen - het plaatsen van transparante en wegschuifbar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transparante en wegschuifbare balkonbeglazing op de locatie Willem van Leusdenlaan 65, 3603ER Maarssen.</text:p>
            <text:p text:style-name="common-al">Datum besluit: 30 oktober 2025</text:p>
            <text:p text:style-name="common-al">Zaaknummer: Z2025-00001465</text:p>
            <text:p text:style-name="common-al">U kunt bezwaar maken tot en met 11 december 2025</text:p>
            <text:p text:style-name="common-al">
            <text:span text:style-name="nadrukvet">Inzien</text:span>
          </text:p>
            <text:p text:style-name="common-al">U kunt de documenten met zaaknummer Z2025-00001465 tot 11 december 2025 inzien. Dit kan via de knop 'Bekijk documenten' aan de linkerkant van deze pagina, onder het kopje 'Extra informatie'. U kunt ook de link jeleefomgeving.nl/inzien/823214527/e1693b04-ae76-4edf-9d24-56a57c92f1a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536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6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6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65</meta:user-defined>
    <meta:user-defined meta:name="DCTERMS.abstract">Betreft: Beschikking op aanvraag op locatie Willem van Leusdenlaan 65, 3603ER Maarss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Stichtse Vecht - Beschikking op aanvraag omgevingsvergunning Willem van Leusdenlaan 65, 3603ER Maarssen - het plaatsen van transparante en wegschuifbare balkonbeglazing</meta:user-defined>
    <meta:user-defined meta:name="OVERHEIDop.datumEindeReactietermijn">2025-12-11</meta:user-defined>
    <meta:user-defined meta:name="OVERHEIDop.terinzageleggingBG">https://jeleefomgeving.nl/inzien/823214527/e1693b04-ae76-4edf-9d24-56a57c92f1a4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369</meta:user-defined>
    <meta:user-defined meta:name="OVERHEIDop.GmbID/DC.identifier">gmb-2025-475369</meta:user-defined>
    <meta:user-defined meta:name="OVERHEIDop.versieInformatie"/>
  </office:meta>
</office:document-meta>
</file>