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woning, Verzoeklocatie 2025103000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30-10-2025 een aanvraag omgevingsvergunning hebben ontvangen voor het bouwen van een woning op het adres Dahliaveld 19 te Gilze, Verzoeklocatie 2025103000272 (112513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536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6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6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5135</meta:user-defined>
    <dc:language>nl</dc:language>
    <meta:user-defined meta:name="OVERHEIDop.locatietype/OVERHEIDop.gebiedsmarkering">Vlak</meta:user-defined>
    <meta:user-defined meta:name="DC.title">Ingekomen aanvraag omgevingsvergunning, het bouwen van een woning, Verzoeklocatie 2025103000272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368</meta:user-defined>
    <meta:user-defined meta:name="OVERHEIDop.GmbID/DC.identifier">gmb-2025-475368</meta:user-defined>
    <meta:user-defined meta:name="OVERHEIDop.versieInformatie"/>
  </office:meta>
</office:document-meta>
</file>