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Waalhavenstraat 1 1171JC Badhoevedorp, het realiseren van interne doorbraken, 30-10-2025, 2025091500144, 039412544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536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138</meta:user-defined>
    <meta:user-defined meta:name="DCTERMS.abstract">het realiseren van intern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Waalhavenstraat 1 1171JC Badhoevedorp, het realiseren van interne doorbraken, 30-10-2025, 2025091500144, 039412544138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66</meta:user-defined>
    <meta:user-defined meta:name="OVERHEIDop.GmbID/DC.identifier">gmb-2025-475366</meta:user-defined>
    <meta:user-defined meta:name="OVERHEIDop.versieInformatie"/>
  </office:meta>
</office:document-meta>
</file>