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markt wijkcentrum Kristal, Distelvlinderlaan 200 in Apeldoorn, d.d. 1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 oktober 2025</text:p>
            <text:p text:style-name="common-al">Omschrijving: Kerstmarkt wijkcentrum Kristal</text:p>
            <text:p text:style-name="common-al">Locatie: Distelvlinderlaan 200, 7323 XB Apeldoorn</text:p>
            <text:p text:style-name="common-al">Zaaknummer: 02005916987</text:p>
            <text:p text:style-name="common-al">Datum evenement: 13 december 2025</text:p>
            <text:p text:style-name="common-al">Tijdstip evenement: van 11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536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6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916987</meta:user-defined>
    <dc:language>nl</dc:language>
    <meta:user-defined meta:name="OVERHEIDop.locatietype/OVERHEIDop.gebiedsmarkering">Punt</meta:user-defined>
    <meta:user-defined meta:name="DC.title">Besluit evenementenvergunning Kerstmarkt wijkcentrum Kristal, Distelvlinderlaan 200 in Apeldoorn, d.d. 13 december 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364</meta:user-defined>
    <meta:user-defined meta:name="OVERHEIDop.GmbID/DC.identifier">gmb-2025-475364</meta:user-defined>
    <meta:user-defined meta:name="OVERHEIDop.versieInformatie"/>
  </office:meta>
</office:document-meta>
</file>