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4 - 2025: gemeente Drimmelen, tijdelijke verkeersmaatregel afsluiten Kalverstraat, Made wegens plaatsen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Drimmelen maken bekend dat zij toestemming hebben gegeven voor het afsluiten van de Kalverstraat in Made, ter hoogte van huisnummer 79, op 1 november 2025 van 07.00 uur tot 17.00 uur, of zoveel korter of langer dan nodig is wegens het plaatsen van een dakpl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7536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6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6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44 - 2025: gemeente Drimmelen, tijdelijke verkeersmaatregel afsluiten Kalverstraat, Made wegens plaatsen dakplat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61</meta:user-defined>
    <meta:user-defined meta:name="OVERHEIDop.GmbID/DC.identifier">gmb-2025-475361</meta:user-defined>
    <meta:user-defined meta:name="OVERHEIDop.versieInformatie"/>
  </office:meta>
</office:document-meta>
</file>