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intrekking omgevingsvergunning – Den Doolhof 4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een ambtshalve de omgevingsvergunningen geheel intrekken. </text:p>
            <text:p text:style-name="common-al">Voor:   het houden van landbouwhuisdieren</text:p>
            <text:p text:style-name="common-al">Locatie:   Den Doolhof 4 5473 XV, Heeswijk-Dinther </text:p>
            <text:p text:style-name="common-al">Zaaknummer:    Z/250875</text:p>
            <text:p text:style-name="common-al">Verzenddatum besluit:30 oktober 2025 </text:p>
            <text:p text:style-name="common-al">
            <text:span text:style-name="nadrukvet">Inzage en inlichtingen</text:span>
          </text:p>
            <text:p text:style-name="common-al">Het besluit met bijbehorende stukken is tot en met 11 december 2025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53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875</meta:user-defined>
    <dc:language>nl</dc:language>
    <meta:user-defined meta:name="OVERHEIDop.locatietype/OVERHEIDop.gebiedsmarkering">Adres</meta:user-defined>
    <meta:user-defined meta:name="DC.title">Gemeente Bernheze– besluit intrekking omgevingsvergunning – Den Doolhof 4 Heeswijk-Dinther</meta:user-defined>
    <meta:user-defined meta:name="DCTERMS.W3CDTF/DCTERMS.available">2025-11-03</meta:user-defined>
    <meta:user-defined meta:name="DCTERMS.W3CDTF/OVERHEIDop.jaargang">2025</meta:user-defined>
    <meta:user-defined meta:name="OVERHEIDop.publicationIssue">475360</meta:user-defined>
    <meta:user-defined meta:name="OVERHEIDop.GmbID/DC.identifier">gmb-2025-475360</meta:user-defined>
    <meta:user-defined meta:name="OVERHEIDop.versieInformatie"/>
  </office:meta>
</office:document-meta>
</file>