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jverlaan 5 2012RC Haarlem, 0392-2025-0164291, het plaatsen van één buitenunit van een airconditioning op de dakkapel van de bovenste verdieping, ontvangen op 3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35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4291</meta:user-defined>
    <meta:user-defined meta:name="DCTERMS.abstract">het plaatsen van één buitenunit van een airconditioning op de dakkapel van de boven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jverlaan 5 2012RC Haarlem, 0392-2025-0164291, het plaatsen van één buitenunit van een airconditioning op de dakkapel van de bovenste verdieping, ontvangen op 30-10-2025</meta:user-defined>
    <meta:user-defined meta:name="DCTERMS.W3CDTF/DCTERMS.available">2025-11-03</meta:user-defined>
    <meta:user-defined meta:name="DCTERMS.W3CDTF/OVERHEIDop.jaargang">2025</meta:user-defined>
    <meta:user-defined meta:name="OVERHEIDop.publicationIssue">475358</meta:user-defined>
    <meta:user-defined meta:name="OVERHEIDop.GmbID/DC.identifier">gmb-2025-475358</meta:user-defined>
    <meta:user-defined meta:name="OVERHEIDop.versieInformatie"/>
  </office:meta>
</office:document-meta>
</file>