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koppeling tussen de panden aan Wilhelminalaan 10, 2405 ED Alphen aan den Rijn, Wilhelminalaan 12, 2405 E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koppeling tussen de panden aan Wilhelminalaan 10, 2405 ED Alphen aan den Rijn, Wilhelminalaan 12, 2405 ED Alphen aan den Rijn, geregistreerd onder nr. 048436915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9-2025. De gemeente neemt daarover waarschijnlijk voor 11-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535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5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5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91520</meta:user-defined>
    <meta:user-defined meta:name="DCTERMS.abstract">Verlenging beslistermijn voor het realiseren van een koppeling tussen de panden aan Wilhelminalaan 10, 2405 ED Alphen aan den Rijn, Wilhelminalaan 12, 2405 ED Alphen aan den Rijn</meta:user-defined>
    <dc:language>nl</dc:language>
    <meta:user-defined meta:name="OVERHEIDop.locatietype/OVERHEIDop.gebiedsmarkering">Punt</meta:user-defined>
    <meta:user-defined meta:name="OVERHEIDop.locatietype/OVERHEIDop.gebiedsmarkering">Punt</meta:user-defined>
    <meta:user-defined meta:name="DC.title">Verlenging beslistermijn voor het realiseren van een koppeling tussen de panden aan Wilhelminalaan 10, 2405 ED Alphen aan den Rijn, Wilhelminalaan 12, 2405 ED Alphen aan den Rijn</meta:user-defined>
    <meta:user-defined meta:name="DCTERMS.W3CDTF/DCTERMS.available">2025-11-03</meta:user-defined>
    <meta:user-defined meta:name="DCTERMS.W3CDTF/OVERHEIDop.jaargang">2025</meta:user-defined>
    <meta:user-defined meta:name="OVERHEIDop.publicationIssue">475357</meta:user-defined>
    <meta:user-defined meta:name="OVERHEIDop.GmbID/DC.identifier">gmb-2025-475357</meta:user-defined>
    <meta:user-defined meta:name="OVERHEIDop.versieInformatie"/>
  </office:meta>
</office:document-meta>
</file>