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 ‘t Inne 26a,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Riool Service Budel B.V.</text:p>
            <text:p text:style-name="common-al">Locatie: ‘t Inne 26a te Budel</text:p>
            <text:p text:style-name="common-al">Activiteit: MBA Opslaan van diesel in een bovengrondse opslagtank</text:p>
            <text:p text:style-name="common-al">Voor: Het starten van een milieubelastende activiteit (MBA)</text:p>
            <text:p text:style-name="common-al">Datum melding: 21 oktober 2025</text:p>
            <text:p text:style-name="common-al">DSO-verzoeknummer: 20251021 00281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66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535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5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5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664</meta:user-defined>
    <dc:language>nl</dc:language>
    <meta:user-defined meta:name="OVERHEIDop.locatietype/OVERHEIDop.gebiedsmarkering">Adres</meta:user-defined>
    <meta:user-defined meta:name="DC.title">Gemeente Cranendonck, melding Besluit activiteiten leefomgeving,  ‘t Inne 26a, Budel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54</meta:user-defined>
    <meta:user-defined meta:name="OVERHEIDop.GmbID/DC.identifier">gmb-2025-475354</meta:user-defined>
    <meta:user-defined meta:name="OVERHEIDop.versieInformatie"/>
  </office:meta>
</office:document-meta>
</file>