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chans 2 1011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t kozijn wegens houtrot ten behoeve van het kantoor</text:p>
            <text:p text:style-name="common-al">Zaakadres: Oudeschans 2 1011KX Amsterdam</text:p>
            <text:p text:style-name="common-al">Datum ontvangst: 01-10-2025</text:p>
            <text:p text:style-name="common-al">Zaaknummer: Z2025-041667</text:p>
            <text:p text:style-name="common-al">DSO-nummer: 20251001013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35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5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5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67</meta:user-defined>
    <meta:user-defined meta:name="DCTERMS.abstract">vervangen van het kozijn wegens houtrot ten behoeve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schans 2 1011KX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52</meta:user-defined>
    <meta:user-defined meta:name="OVERHEIDop.GmbID/DC.identifier">gmb-2025-475352</meta:user-defined>
    <meta:user-defined meta:name="OVERHEIDop.versieInformatie"/>
  </office:meta>
</office:document-meta>
</file>