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standplaats voor verkoop oliebollen van 27-10- 2025 / 24-01-2026, Burgemeester Broekhuisplein, parkeerterrein WC De Schoof</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de vergunning gewijzigd op verzoek van vergunninghouder en geeft hiermee toestemming voor een tijdelijke standplaats voor verkoop oliebollen van 27-10- 2025 tot en met 24-01-2026 op de locatie Burgemeester Broekhuisplein, parkeerterrein WC De Schoof. De vergunning heeft zaaknummer Z2025-00000771. Het betreft de volgende activiteit(en):</text:p>
            <text:list text:style-name="id1-3-2-1-1-2">
              <text:list-item text:style-override="id1-3-2-1-1-2-1">
                <text:number>•</text:number>
                <text:p text:style-name="al">Standplaatsvergunning</text:p>
              </text:list-item>
            </text:list>
            <text:p text:style-name="common-al">Datum besluit: 30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7535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5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5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71</meta:user-defined>
    <meta:user-defined meta:name="DCTERMS.abstract">Betreft:  Besluit op locatie Burgemeester Broekhuisplein, parkeerterrein WC De Schoof</meta:user-defined>
    <dc:language>nl</dc:language>
    <meta:user-defined meta:name="OVERHEIDop.locatietype/OVERHEIDop.gebiedsmarkering">Vlak</meta:user-defined>
    <meta:user-defined meta:name="DC.title">Toestemming voor een tijdelijke standplaats voor verkoop oliebollen van 27-10- 2025 / 24-01-2026, Burgemeester Broekhuisplein, parkeerterrein WC De Schoof</meta:user-defined>
    <meta:user-defined meta:name="DCTERMS.W3CDTF/DCTERMS.available">2025-11-03</meta:user-defined>
    <meta:user-defined meta:name="DCTERMS.W3CDTF/OVERHEIDop.jaargang">2025</meta:user-defined>
    <meta:user-defined meta:name="OVERHEIDop.publicationIssue">475350</meta:user-defined>
    <meta:user-defined meta:name="OVERHEIDop.GmbID/DC.identifier">gmb-2025-475350</meta:user-defined>
    <meta:user-defined meta:name="OVERHEIDop.versieInformatie"/>
  </office:meta>
</office:document-meta>
</file>