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I Denekamp, Oost fase 2a”,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ziet op het wijzigen van de agrarische functie naar een woonfunctie ten behoeve van de realisatie van 39 woningen. De woningen worden gerealiseerd in de vorm van 2 vrijstaande kavels (koop), 14 twee-onder-één kapwoningen (koop), 5 rijwoningen (senioren/sociale huur) en een appartementencomplex met 3 woonlagen voor in totaal 18 appartementen (sociale huur). Het woningbouwplan Denekamp Oost fase 2a ligt aan de rand van de kern Denekamp. Deze fase is een vervolg op fase 1 en het project Tiny houses.</text:p>
            <text:p text:style-name="tussenkopcur">Wilt u meer informatie?</text:p>
            <text:p text:style-name="common-al">Het besluit is voor iedereen te bekijken vanaf 7 november 2025 voor een periode van zes weken. U kunt het besluit tot wijziging van het omgevingsplan op verschillende manieren bekijken.</text:p>
            <text:list text:style-name="id1-3-2-1-1-11">
              <text:list-item text:style-override="id1-3-2-1-1-11-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DENOOSTFASE2A-VG01. Kies voor het bestand dat is gelabeld als ‘vastgesteld’. De andere stukken die ook bij het 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7 november 2025 tot en met 19 december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3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DENOOSTFASE2A-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inkelland – Vastgestelde wijziging omgevingsplan “TAM-Omgevingsplan Hoofdstuk 22I Denekamp, Oost fase 2a”, ruimtelijk plan</meta:user-defined>
    <meta:user-defined meta:name="DCTERMS.W3CDTF/DCTERMS.available">2025-11-06</meta:user-defined>
    <meta:user-defined meta:name="DCTERMS.W3CDTF/OVERHEIDop.jaargang">2025</meta:user-defined>
    <meta:user-defined meta:name="OVERHEIDop.publicationIssue">475347</meta:user-defined>
    <meta:user-defined meta:name="OVERHEIDop.GmbID/DC.identifier">gmb-2025-475347</meta:user-defined>
    <meta:user-defined meta:name="OVERHEIDop.versieInformatie"/>
  </office:meta>
</office:document-meta>
</file>