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hann Siegerstraat 16 &amp; 18 109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</text:p>
            <text:p text:style-name="common-al">Zaakadres: Johann Siegerstraat 16 1096BH Amsterdam, Johann Siegerstraat 18 1096BH Amsterdam</text:p>
            <text:p text:style-name="common-al">Datum ontvangst: 23-10-2025</text:p>
            <text:p text:style-name="common-al">Zaaknummer: Z2025-045161</text:p>
            <text:p text:style-name="common-al">DSO-nummer: 20251023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161</meta:user-defined>
    <meta:user-defined meta:name="DCTERMS.abstract">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hann Siegerstraat 16 &amp; 18 1096BH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46</meta:user-defined>
    <meta:user-defined meta:name="OVERHEIDop.GmbID/DC.identifier">gmb-2025-475346</meta:user-defined>
    <meta:user-defined meta:name="OVERHEIDop.versieInformatie"/>
  </office:meta>
</office:document-meta>
</file>