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2, 6, 9, Cellesbroeksweg 6, Flevoweg 81, Frieseweg 23, Nesweg 7, 12, 14, 17, Noorderrandweg 3, 7, 8, 16, 18, Nijlandsweg 7, Mandjeswaardweg 6, 26, Oudedijk 5, Stikkenpolderweg 9, 12, Welleweg 2, 3 in Kampen</text:p>
      <text:section text:name="zakelijke-mededeling_id1-3-2" text:style-name="zakelijke-mededeling">
        <text:section text:name="zakelijke-mededeling-tekst_id1-3-2-1" text:style-name="zakelijke-mededeling-tekst">
          <text:section text:name="tekst_id1-3-2-1-1" text:style-name="tekst">
            <text:p text:style-name="common-al">voor het kappen van 45 bomen</text:p>
            <text:p text:style-name="common-al">(verzenddatum 27-10-2025, zaaknummer 63058-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53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rinkweg 2, 6, 9, Cellesbroeksweg 6, Flevoweg 81, Frieseweg 23, Nesweg 7, 12, 14, 17, Noorderrandweg 3, 7, 8, 16, 18, Nijlandsweg 7, Mandjeswaardweg 6, 26, Oudedijk 5, Stikkenpolderweg 9, 12, Welleweg 2, 3 in Kampen</meta:user-defined>
    <meta:user-defined meta:name="DCTERMS.W3CDTF/DCTERMS.available">2025-11-04</meta:user-defined>
    <meta:user-defined meta:name="DCTERMS.W3CDTF/OVERHEIDop.jaargang">2025</meta:user-defined>
    <meta:user-defined meta:name="OVERHEIDop.publicationIssue">475345</meta:user-defined>
    <meta:user-defined meta:name="OVERHEIDop.GmbID/DC.identifier">gmb-2025-475345</meta:user-defined>
    <meta:user-defined meta:name="OVERHEIDop.versieInformatie"/>
  </office:meta>
</office:document-meta>
</file>