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roesenstraat 11 2015JJ Haarlem, 0392-2025-0120431, het plaatsen van een dakopbouw, verzonden 30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34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043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roesenstraat 11 2015JJ Haarlem, 0392-2025-0120431, het plaatsen van een dakopbouw, verzonden 30-10-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44</meta:user-defined>
    <meta:user-defined meta:name="OVERHEIDop.GmbID/DC.identifier">gmb-2025-475344</meta:user-defined>
    <meta:user-defined meta:name="OVERHEIDop.versieInformatie"/>
  </office:meta>
</office:document-meta>
</file>