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Zijlstraat 17 2011TJ Haarlem, 0392-2025-0163278, het openbreken van de openbare weg ten behoeve van het aanbrengen van mantelbuizen voor gas, water en elektra, op 20-11-2025 t/m datum in overleg met de BAM, verzonden 30-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34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4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4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63278</meta:user-defined>
    <meta:user-defined meta:name="DCTERMS.abstract">het openbreken van de openbare weg ten behoeve van het aanbrengen van mantelbuizen voor gas, water en elektra </meta:user-defined>
    <dc:language>nl</dc:language>
    <meta:user-defined meta:name="OVERHEIDop.locatietype/OVERHEIDop.gebiedsmarkering">Punt</meta:user-defined>
    <meta:user-defined meta:name="DC.title">Gemeente Haarlem, vergunning verleend, t.h.v. Zijlstraat 17 2011TJ Haarlem, 0392-2025-0163278, het openbreken van de openbare weg ten behoeve van het aanbrengen van mantelbuizen voor gas, water en elektra, op 20-11-2025 t/m datum in overleg met de BAM, verzonden 30-10-2025</meta:user-defined>
    <meta:user-defined meta:name="DCTERMS.W3CDTF/DCTERMS.available">2025-11-03</meta:user-defined>
    <meta:user-defined meta:name="DCTERMS.W3CDTF/OVERHEIDop.jaargang">2025</meta:user-defined>
    <meta:user-defined meta:name="OVERHEIDop.publicationIssue">475341</meta:user-defined>
    <meta:user-defined meta:name="OVERHEIDop.GmbID/DC.identifier">gmb-2025-475341</meta:user-defined>
    <meta:user-defined meta:name="OVERHEIDop.versieInformatie"/>
  </office:meta>
</office:document-meta>
</file>