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5: gemeente Drimmelen, tijdelijke verkeersmaatregelen, Zeggelaan Terheijden wegens wegwerkzaamhe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voor het afsluiten van, en het instellen van een parkeerverbod aan de Zeggelaan in Terheijden, vanaf de rotonde (Zeggelaan, Veldbies) tot en met de rotonde (Zeggelaan, Weegbree, Koningsveld) van 12 november 2025, 07.00 uur tot en met 21 november 2025, 17.00 uur, of zoveel korter of langer dan nodig is wegens werkzaamheden asfalt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534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4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4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44 - 2025: gemeente Drimmelen, tijdelijke verkeersmaatregelen, Zeggelaan Terheijden wegens wegwerkzaamheden</meta:user-defined>
    <meta:user-defined meta:name="DCTERMS.W3CDTF/DCTERMS.available">2025-11-03</meta:user-defined>
    <meta:user-defined meta:name="DCTERMS.W3CDTF/OVERHEIDop.jaargang">2025</meta:user-defined>
    <meta:user-defined meta:name="OVERHEIDop.publicationIssue">475340</meta:user-defined>
    <meta:user-defined meta:name="OVERHEIDop.GmbID/DC.identifier">gmb-2025-475340</meta:user-defined>
    <meta:user-defined meta:name="OVERHEIDop.versieInformatie"/>
  </office:meta>
</office:document-meta>
</file>