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VOORNEMEN TOT HET NEMEN VAN EEN VERKEERSBESLUIT inzake het instellen van een parkeerverbod voor niet-elektrische voertuigen op twee vakken t.b.v. een te plaatsen laadpaal op het Dorpsplein te Eede; nabij Boogaardstraat 2 en Gaaiperswei 64 te Aardenburg; Zuidwal 31 te Oostburg; Boulevard 1 te IJzendijke en Pr. Mauritsstraat 22 te Retranchement.</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de volgende verkeersmaatregel te nemen bestaande uit het instellen van een parkeerverbod voor niet-elektrische voertuigen op twee vakken t.b.v. een laadpaal op het Dorpsplein te Eede; nabij Boogaardstraat 2 en Gaaiperswei 64 te Aardenburg; Zuidwal 31 te Oostburg; Boulevard 1 te IJzendijke en Pr. Mauritsstraat 22 te Retranchement.</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s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E-8c van Bijlage I van het Reglement Verkeersregels en Verkeerstekens 1990 (R.V.V.-1990)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5-11-2025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5-11-2025</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53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oornemen tot het nemen van een verkeersbesluit inzake het instellen van een parkeerverbod voor niet-elektrische voertuigen. - Dorpsplein te Eede; Boogaardstraat en Gaaiperswei te Aardenburg; Zuidwal te Oostburg; Boulevard te IJzendijke en Pr. Mauritsstraat te Retranchem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mandaatnota d.d. 30-10-2025</meta:user-defined>
    <meta:user-defined meta:name="DCTERMS.abstract">Het nemen van een voornemen tot het nemen van een verkeersbesluit inzake het instellen van een parkeerverbod voor niet-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 P E N B A R E K E N N I S G E V I N G: VOORNEMEN TOT HET NEMEN VAN EEN VERKEERSBESLUIT inzake het instellen van een parkeerverbod voor niet-elektrische voertuigen op twee vakken t.b.v. een te plaatsen laadpaal op het Dorpsplein te Eede; nabij Boogaardstraat 2 en Gaaiperswei 64 te Aardenburg; Zuidwal 31 te Oostburg; Boulevard 1 te IJzendijke en Pr. Mauritsstraat 22 te Retranchement.</meta:user-defined>
    <meta:user-defined meta:name="DCTERMS.W3CDTF/DCTERMS.available">2025-11-05</meta:user-defined>
    <meta:user-defined meta:name="OVERHEIDop.externeBijlage">Pr. Mauritsstraat Rment ovz|exb-2025-39434</meta:user-defined>
    <meta:user-defined meta:name="OVERHEIDop.externeBijlage">Pr. Mauritsstraat Rment detail|exb-2025-39435</meta:user-defined>
    <meta:user-defined meta:name="OVERHEIDop.externeBijlage">Boulevard 1 IJzendijke ovz|exb-2025-39436</meta:user-defined>
    <meta:user-defined meta:name="OVERHEIDop.externeBijlage">Boulevard 1 IJzendijke detail|exb-2025-39437</meta:user-defined>
    <meta:user-defined meta:name="OVERHEIDop.externeBijlage">nabij Zuidwal 31 Oostburg ovz|exb-2025-39438</meta:user-defined>
    <meta:user-defined meta:name="OVERHEIDop.externeBijlage">nabij Zuidwal 31 Oostburg detail|exb-2025-39439</meta:user-defined>
    <meta:user-defined meta:name="OVERHEIDop.externeBijlage">nabij Gaaiperswei 64 Aardeburg detail|exb-2025-39440</meta:user-defined>
    <meta:user-defined meta:name="OVERHEIDop.externeBijlage">nabij Gaaiperswei 64 Aardenburg ovz|exb-2025-39441</meta:user-defined>
    <meta:user-defined meta:name="OVERHEIDop.externeBijlage">nabij Boogaardstraat 2 Aardenburg ovz|exb-2025-39442</meta:user-defined>
    <meta:user-defined meta:name="OVERHEIDop.externeBijlage">nabij Boogaardstraat 2 Aardenburg detail|exb-2025-39443</meta:user-defined>
    <meta:user-defined meta:name="DCTERMS.W3CDTF/OVERHEIDop.jaargang">2025</meta:user-defined>
    <meta:user-defined meta:name="OVERHEIDop.publicationIssue">475338</meta:user-defined>
    <meta:user-defined meta:name="OVERHEIDop.GmbID/DC.identifier">gmb-2025-475338</meta:user-defined>
    <meta:user-defined meta:name="OVERHEIDop.versieInformatie"/>
  </office:meta>
</office:document-meta>
</file>