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Roggebotstraat 95, 1443K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heeft de gemeente een aanvraag ontvangen voor een Omgevingsvergunning op het adres Roggebotstraat 95, 1443KN Purmerend. De aanvraag is geregistreerd onder zaaknummer Z2025-00004572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533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3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3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72</meta:user-defined>
    <meta:user-defined meta:name="DCTERMS.abstract">Betreft: aanvraag op locatie Roggebotstraat 95, 1443KN Purmerend</meta:user-defined>
    <dc:language>nl</dc:language>
    <meta:user-defined meta:name="OVERHEIDop.locatietype/OVERHEIDop.gebiedsmarkering">Vlak</meta:user-defined>
    <meta:user-defined meta:name="DC.title">Aanvraag vergunning voor het project verbouw woning, Roggebotstraat 95, 1443KN Purmerend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35</meta:user-defined>
    <meta:user-defined meta:name="OVERHEIDop.GmbID/DC.identifier">gmb-2025-475335</meta:user-defined>
    <meta:user-defined meta:name="OVERHEIDop.versieInformatie"/>
  </office:meta>
</office:document-meta>
</file>