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emert-Bakel Buitengebied, herziening december 2023 voor de locatie Fuik 24, Hand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25 september 2025 het bestemmingsplan “Gemert-Bakel Buitengebied, herziening december 2023” voor de locatie Fuik 24, Handel met ID-nummer NL.IMRO.1652.Buitengebied122023-VA03 gewijzigd heeft vastgesteld.</text:p>
            <text:p text:style-name="common-al">Het bestemmingsplan betreft een partiële herziening en regelt de omzetting van een agrarisch bedrijf (VAB) naar niet-agrarisch bedrijf, met uitbreiding van de bedrijfsbebouwing aan de achterzijde om de bestaande buitenopslag inpandig te kunnen brengen, realisatie van een vrijstaande bedrijfswoning en herbegrenzing van het Natuur Netwerk Brabant (NNB).</text:p>
            <text:p text:style-name="common-al">
            <text:span text:style-name="nadrukvet">Stukken inzien</text:span>
          </text:p>
            <text:p text:style-name="common-al">Het vastgestelde bestemmingsplan ligt met ingang van 5 november 2025 gedurende zes weken ter inzage. U kunt het bestemmingsplan online inzien via <text:a xlink:href="https://omgevingswet.overheid.nl/regels-op-de-kaart" xlink:type="simple"><text:span text:style-name="nadrukondlijn">https://omgevingswet.overheid.nl/regels-op-de-kaart</text:span></text:a>. De plantoelichting, planregels, verbeelding en bijlagen behorende bij bestemmingsplan “Gemert-Bakel buitengebied, herziening december 2023”  voor de locatie Fuik 24, Handel zijn opgenomen in het GML bestand NL.IMRO.1652.Buitengebied122023-VA03. Lukt het niet om het plan online in te zien? Maak dan een afspraak voor een bezoek aan ons gemeentehuis.</text:p>
            <text:p text:style-name="common-al">
            <text:span text:style-name="nadrukvet">Beroepsmogelijkheid</text:span>
          </text:p>
            <text:list text:style-name="id1-3-2-1-1-6">
              <text:list-item text:style-override="id1-3-2-1-1-6-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6-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6-3">
                <text:number>•</text:number>
                <text:p text:style-name="al">Een niet-belanghebbende die een zienswijze heeft ingediend tegen het ontwerpbesluit, waarbij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strekt tot bescherming van de belangen van degene die zich daarop beroept;</text:p>
              </text:list-item>
              <text:list-item text:style-override="id1-3-2-1-1-6-4">
                <text:number>•</text:number>
                <text:p text:style-name="al">Het beroepschrift moet worden gericht aan de Afdeling Bestuursrechtspraak van de Raad van State, Postbus 20019, 2500 EA 's-Gravenhage. Het indienen van een beroep schorst de werking van het 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3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uitengebied122023-VA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emert-Bakel Buitengebied, herziening december 2023 voor de locatie Fuik 24, Handel ter inzage</meta:user-defined>
    <meta:user-defined meta:name="DCTERMS.W3CDTF/DCTERMS.available">2025-11-04</meta:user-defined>
    <meta:user-defined meta:name="DCTERMS.W3CDTF/OVERHEIDop.jaargang">2025</meta:user-defined>
    <meta:user-defined meta:name="OVERHEIDop.publicationIssue">475334</meta:user-defined>
    <meta:user-defined meta:name="OVERHEIDop.GmbID/DC.identifier">gmb-2025-475334</meta:user-defined>
    <meta:user-defined meta:name="OVERHEIDop.versieInformatie"/>
  </office:meta>
</office:document-meta>
</file>