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berging en aanpassen van de gevel op het perceel Soesterweg 423, 3812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en aanpassen van de gevel </text:span>
            <text:span text:style-name="nadrukvet"> van een berging </text:span>
            <text:span text:style-name="nadrukvet">op het perceel Soesterweg 423, 3812 AM Amersfoort</text:span>
          </text:p>
            <text:p text:style-name="common-al">De Gemeente Amersfoort heeft op 30-10-2025  een omgevingsvergunning verleend voor het renoveren van een berging en aanpassen van de gevel op het perceel Soesterweg 423, 3812 AM Amersfoort, met kenmerk CLZ-0002850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33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3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3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508</meta:user-defined>
    <dc:language>nl</dc:language>
    <meta:user-defined meta:name="OVERHEIDop.locatietype/OVERHEIDop.gebiedsmarkering">Punt</meta:user-defined>
    <meta:user-defined meta:name="DC.title">Verleende omgevingsvergunning voor het renoveren van een berging en aanpassen van de gevel op het perceel Soesterweg 423, 3812 AM Amersfoort</meta:user-defined>
    <meta:user-defined meta:name="DCTERMS.W3CDTF/DCTERMS.available">2025-11-03</meta:user-defined>
    <meta:user-defined meta:name="DCTERMS.W3CDTF/OVERHEIDop.jaargang">2025</meta:user-defined>
    <meta:user-defined meta:name="OVERHEIDop.publicationIssue">475332</meta:user-defined>
    <meta:user-defined meta:name="OVERHEIDop.GmbID/DC.identifier">gmb-2025-475332</meta:user-defined>
    <meta:user-defined meta:name="OVERHEIDop.versieInformatie"/>
  </office:meta>
</office:document-meta>
</file>