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2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2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2-2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2-2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2-2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cameratoezicht voetbalwedstrijd Rohda Raalte – FC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65022-2025</text:p>
            <text:p text:style-name="al">datum: 29 oktober 2025</text:p>
            <text:p text:style-name="al"/>
            <text:p text:style-name="al">
            <text:span text:style-name="nadrukvet"/>
          </text:p>
            <text:p text:style-name="al">
            <text:span text:style-name="nadrukvet">De burgemeester van de gemeente Raalte</text:span>
          </text:p>
            <text:p text:style-name="al">Met inachtneming van artikel 151c van de Gemeentewet en artikel 2.77 van de Algemene plaatselijke verordening gemeente Raalte;</text:p>
            <text:p text:style-name="al">
            <text:span text:style-name="nadrukcur">Overwegende dat:</text:span>
          </text:p>
            <text:list text:style-name="id1-3-2-1-1-8">
              <text:list-item text:style-override="id1-3-2-1-1-8-1">
                <text:number>•</text:number>
                <text:p text:style-name="al">Op donderdag 30 oktober 2025 de voetbalwedstrijd Rohda Raalte – FC Twente plaatsvindt;</text:p>
              </text:list-item>
              <text:list-item text:style-override="id1-3-2-1-1-8-2">
                <text:number>•</text:number>
                <text:p text:style-name="al">Deze wedstrijd wordt gespeeld in het kader van de KNVB Beker;</text:p>
              </text:list-item>
              <text:list-item text:style-override="id1-3-2-1-1-8-3">
                <text:number>•</text:number>
                <text:p text:style-name="al">Gebleken is dat tijdens (risico)wedstrijden de kans op openbare orde verstoring reëel is.</text:p>
              </text:list-item>
              <text:list-item text:style-override="id1-3-2-1-1-8-4">
                <text:number>•</text:number>
                <text:p text:style-name="al">Uit de kaartverkoop van de wedstrijd blijkt dat er een grote toestroom van publiek zal plaatsvinden;</text:p>
              </text:list-item>
              <text:list-item text:style-override="id1-3-2-1-1-8-5">
                <text:number>•</text:number>
                <text:p text:style-name="al">Het noodzakelijk is zaken die de veiligheid en de openbare orde kunnen verstoren vroegtijdig te signaleren (crowd management);</text:p>
              </text:list-item>
              <text:list-item text:style-override="id1-3-2-1-1-8-6">
                <text:number>•</text:number>
                <text:p text:style-name="al">Door cameratoezicht sneller en effectiever gesignaleerd en geadviseerd kan worden, waardoor effectievere inzet van politie, andere hulpdiensten en particuliere beveiliging kan plaats vinden;</text:p>
              </text:list-item>
              <text:list-item text:style-override="id1-3-2-1-1-8-7">
                <text:number>•</text:number>
                <text:p text:style-name="al">Toezicht op en nabij het complex door stewards, beveiliging en politie als preventief middel niet afdoende is;</text:p>
              </text:list-item>
              <text:list-item text:style-override="id1-3-2-1-1-8-8">
                <text:number>•</text:number>
                <text:p text:style-name="al">Cameratoezicht op het evenemententerrein afgestemd is met Politie Basisteam IJsselland-Zuid en met het Openbaar Ministerie;</text:p>
              </text:list-item>
              <text:list-item text:style-override="id1-3-2-1-1-8-9">
                <text:number>•</text:number>
                <text:p text:style-name="al">Cameratoezicht noodzakelijk is in het belang van handhaving van de openbare orde tijdens de wedstrijd Rohda Raalte – FC Twente</text:p>
              </text:list-item>
              <text:list-item text:style-override="id1-3-2-1-1-8-10">
                <text:number>•</text:number>
                <text:p text:style-name="al">De uitvoering van het cameratoezicht meegenomen wordt bij de evaluatie van het gehele evenement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cur">Besluit:</text:span>
          </text:p>
            <text:list text:style-name="id1-3-2-1-2-2">
              <text:list-item text:style-override="id1-3-2-1-2-2-1">
                <text:number>1.</text:number>
                <text:p text:style-name="al">tot cameratoezicht tijdens het evenement Rohda – Fc Twente vanaf Donderdag 30 oktober 2025,17.00 uur tot en met vrijdag 31 oktober 2025 03.30 uur op sportcomplex Tijenraan te Raalte</text:p>
              </text:list-item>
              <text:list-item text:style-override="id1-3-2-1-2-2-2">
                <text:number>2.</text:number>
                <text:p text:style-name="al">dat als volgt toepassing wordt gegeven aan het cameratoezicht:</text:p>
                <text:list text:style-name="id1-3-2-1-2-2-2-3">
                  <text:list-item text:style-override="id1-3-2-1-2-2-2-3-1">
                    <text:number>a.</text:number>
                    <text:p text:style-name="al">de organisatie van het evenement plaatst 6 zogenaamde dome camera’s op de volgende plaatsen:</text:p>
                    <text:list text:style-name="id1-3-2-1-2-2-2-3-1-3">
                      <text:list-item text:style-override="id1-3-2-1-2-2-2-3-1-3-1">
                        <text:number>1.</text:number>
                        <text:p text:style-name="al">Entree terrein</text:p>
                      </text:list-item>
                      <text:list-item text:style-override="id1-3-2-1-2-2-2-3-1-3-2">
                        <text:number>2.</text:number>
                        <text:p text:style-name="al">Ingang kantine / kleedkamer gebouw</text:p>
                      </text:list-item>
                      <text:list-item text:style-override="id1-3-2-1-2-2-2-3-1-3-3">
                        <text:number>3.</text:number>
                        <text:p text:style-name="al">Hoek korte kant speelveld aan kant van tribune</text:p>
                      </text:list-item>
                      <text:list-item text:style-override="id1-3-2-1-2-2-2-3-1-3-4">
                        <text:number>4.</text:number>
                        <text:p text:style-name="al">Lange zijde speelveld tegenover tribune</text:p>
                      </text:list-item>
                      <text:list-item text:style-override="id1-3-2-1-2-2-2-3-1-3-5">
                        <text:number>5.</text:number>
                        <text:p text:style-name="al">Korte kant speelveld</text:p>
                      </text:list-item>
                      <text:list-item text:style-override="id1-3-2-1-2-2-2-3-1-3-6">
                        <text:number>6.</text:number>
                        <text:p text:style-name="al">Parkeerplaats achter tribune</text:p>
                      </text:list-item>
                    </text:list>
                  </text:list-item>
                  <text:list-item text:style-override="id1-3-2-1-2-2-2-3-2">
                    <text:number>b.</text:number>
                    <text:p text:style-name="al">de camerabeelden worden tijdens de openingstijden van het evenement direct (live) gevolgd;</text:p>
                  </text:list-item>
                  <text:list-item text:style-override="id1-3-2-1-2-2-2-3-3">
                    <text:number>c.</text:number>
                    <text:p text:style-name="al">de beelden worden onder regie van de Politie Basisteam IJsselland-Zuid uitgekeken;</text:p>
                  </text:list-item>
                  <text:list-item text:style-override="id1-3-2-1-2-2-2-3-4">
                    <text:number>d.</text:number>
                    <text:p text:style-name="al">de organisatie van het evenement plaatst borden onder elke camera positie. Met het plaatsen van de borden wordt het gebruik van cameratoezicht kenbaar gemaakt aan het publiek.</text:p>
                  </text:list-item>
                </text:list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burgemeester van Raalte,</text:span></text:p>
            <text:p><text:span text:style-name="ondertekening_naam">
            <text:span text:style-name="voornaam">Rob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53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OVERHEIDop.referentienummer">65022-2025</meta:user-defined>
    <meta:user-defined meta:name="DCTERMS.alternative">Besluit cameratoezicht tijdens voetbalwedstrijd Rohda Raalte - FC Twente (Raalte)</meta:user-defined>
    <dc:language>nl</dc:language>
    <meta:user-defined meta:name="OVERHEIDop.locatietype/OVERHEIDop.gebiedsmarkering">Vlak</meta:user-defined>
    <meta:user-defined meta:name="DC.title">Besluit cameratoezicht voetbalwedstrijd Rohda Raalte – FC Twent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5327</meta:user-defined>
    <meta:user-defined meta:name="OVERHEIDop.GmbID/DC.identifier">gmb-2025-475327</meta:user-defined>
    <meta:user-defined meta:name="OVERHEIDop.versieInformatie"/>
  </office:meta>
</office:document-meta>
</file>