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ESTEC space campus Huygensstraat 40-42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12065 – 24 oktober 2025</text:p>
            <text:p text:style-name="common-al">ESTEC space campus Huygensstraat 40-42 Noordwijk | het realiseren van een short stay gebouw (69 appartement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3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12065</meta:user-defined>
    <meta:user-defined meta:name="DCTERMS.abstract">het realiseren van een short stay gebouw (69 appartementen), 24-10-2025</meta:user-defined>
    <dc:language>nl</dc:language>
    <meta:user-defined meta:name="OVERHEIDop.locatietype/OVERHEIDop.gebiedsmarkering">Adres</meta:user-defined>
    <meta:user-defined meta:name="DC.title">Verzonden besluit op BOPA omgevingsvergunning - ESTEC space campus Huygensstraat 40-42 Noordwijk</meta:user-defined>
    <meta:user-defined meta:name="DCTERMS.W3CDTF/DCTERMS.available">2025-11-04</meta:user-defined>
    <meta:user-defined meta:name="DCTERMS.W3CDTF/OVERHEIDop.jaargang">2025</meta:user-defined>
    <meta:user-defined meta:name="OVERHEIDop.publicationIssue">475326</meta:user-defined>
    <meta:user-defined meta:name="OVERHEIDop.GmbID/DC.identifier">gmb-2025-475326</meta:user-defined>
    <meta:user-defined meta:name="OVERHEIDop.versieInformatie"/>
  </office:meta>
</office:document-meta>
</file>