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10c, 5961NL Horst, verleende Omgevingsvergunning (0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realiseren van een tijdelijk bouwwer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novem</text:span><text:span text:style-name="nadrukvet">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532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2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699</meta:user-defined>
    <meta:user-defined meta:name="DCTERMS.abstract">Betreft: Beschikking op aanvraag op locatie Tienrayseweg 10c, 5961NL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ienrayseweg 10c, 5961NL Horst, verleende Omgevingsvergunning (05 november 2025)</meta:user-defined>
    <meta:user-defined meta:name="OVERHEIDop.datumEindeReactietermijn">2025-12-17</meta:user-defined>
    <meta:user-defined meta:name="OVERHEIDop.terinzageleggingBG">https://jeleefomgeving.nl/inzien/809266660/7d9d04be-0c7f-4972-97d3-524a7c8df1c4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5324</meta:user-defined>
    <meta:user-defined meta:name="OVERHEIDop.GmbID/DC.identifier">gmb-2025-475324</meta:user-defined>
    <meta:user-defined meta:name="OVERHEIDop.versieInformatie"/>
  </office:meta>
</office:document-meta>
</file>