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Oliebollenverkoop Lorkeers Hellendoorn en Nijverdal</text:p>
      <text:section text:name="zakelijke-mededeling_id1-3-2" text:style-name="zakelijke-mededeling">
        <text:section text:name="zakelijke-mededeling-tekst_id1-3-2-1" text:style-name="zakelijke-mededeling-tekst">
          <text:section text:name="tekst_id1-3-2-1-1" text:style-name="tekst">
            <text:p text:style-name="common-al">Op 28 oktober 2025 hebben wij een aanvraag ontvangen voor een dagstandplaatsvergunning oliebollenverkoop Lorkeers Hellendoorn en Nijverdal op de locaties Dorpsstraat 61 a in Hellendoorn en Rijssensestraat 178 in Nijverdal. De aanvraag is geregistreerd onder zaaknummer Z2025-000028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3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53</meta:user-defined>
    <meta:user-defined meta:name="DCTERMS.abstract">Betreft: Aanvraag voor een dagstandplaatsvergunning oliebollenverkoop Lorkeers Hellendoorn en Nijverdal op de locaties Dorpsstraat 61 a in Hellendoorn en Rijssensestraat 178 i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dagstandplaatsvergunning Oliebollenverkoop Lorkeers Hellendoorn en Nijverdal</meta:user-defined>
    <meta:user-defined meta:name="DCTERMS.W3CDTF/DCTERMS.available">2025-11-03</meta:user-defined>
    <meta:user-defined meta:name="DCTERMS.W3CDTF/OVERHEIDop.jaargang">2025</meta:user-defined>
    <meta:user-defined meta:name="OVERHEIDop.publicationIssue">475322</meta:user-defined>
    <meta:user-defined meta:name="OVERHEIDop.GmbID/DC.identifier">gmb-2025-475322</meta:user-defined>
    <meta:user-defined meta:name="OVERHEIDop.versieInformatie"/>
  </office:meta>
</office:document-meta>
</file>