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Wilhelminastraat 30, 9965PP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september 2025 een melding in kader van een milieubelastende activiteit ontvangen voor het realiseren van gesloten bodemenergiesystemen  op de locatie Wilhelminastraat 30, 9965PP Leens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532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2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3384</meta:user-defined>
    <meta:user-defined meta:name="DCTERMS.abstract">het realiseren van gesloten bodemenergiesystemen , Wilhelminastraat 30, 9965PP Leens (4 september 2025)</meta:user-defined>
    <dc:language>nl</dc:language>
    <meta:user-defined meta:name="OVERHEIDop.locatietype/OVERHEIDop.gebiedsmarkering">Vlak</meta:user-defined>
    <meta:user-defined meta:name="DC.title">Melding omgevingswet Wilhelminastraat 30, 9965PP Leens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20</meta:user-defined>
    <meta:user-defined meta:name="OVERHEIDop.GmbID/DC.identifier">gmb-2025-475320</meta:user-defined>
    <meta:user-defined meta:name="OVERHEIDop.versieInformatie"/>
  </office:meta>
</office:document-meta>
</file>