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 Het realiseren van twee vrijstaande of geschakel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text:span text:style-name="nadrukvet"/>realiseren van twee vrijstaande of geschakelde woningen</text:p>
            <text:p text:style-name="common-al">
            <text:span text:style-name="nadrukvet">Locatie: </text:span>Boomstraat 21a en 21b te Posterholt</text:p>
            <text:p text:style-name="common-al">
            <text:span text:style-name="nadrukvet">Datum besluit: </text:span>30 oktober 2025</text:p>
            <text:p text:style-name="common-al">
            <text:span text:style-name="nadrukvet">Kenmerk:</text:span> Z2025-00009380</text:p>
            <text:p text:style-name="common-al"/>
            <text:p text:style-name="common-al">Deze aanvraag betreft de volgende activiteiten:</text:p>
            <text:list text:style-name="id1-3-2-1-1-9">
              <text:list-item text:style-override="id1-3-2-1-1-9-1">
                <text:number>•</text:number>
                <text:p text:style-name="al">afwijken van regels in het Omgevingsplan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Roerdalen.</text:p>
            <text:p text:style-name="common-al">
            <text:a xlink:href="https://www.roerdalen.nl/bezwaar-maken" xlink:type="simple">https://www.roerdal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7531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1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1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380</meta:user-defined>
    <meta:user-defined meta:name="DCTERMS.abstract">Bopa/ Besluit / Beschikking op aanvraag / Akkoord / Boomstraat 21a en 21b te Posterholt /30 oktober 2025 / realiseren van twee vrijstaande of geschakelde woningen</meta:user-defined>
    <dc:language>nl</dc:language>
    <meta:user-defined meta:name="DC.title">BOPA - Het realiseren van twee vrijstaande of geschakelde woningen</meta:user-defined>
    <meta:user-defined meta:name="OVERHEIDop.datumEindeReactietermijn">2025-12-11</meta:user-defined>
    <meta:user-defined meta:name="OVERHEIDop.terinzageleggingBG">https://jeleefomgeving.nl/inzien/852243601/c002a55e-276f-417f-8ccf-d387097b16fc</meta:user-defined>
    <meta:user-defined meta:name="OVERHEIDop.locatietype/OVERHEIDop.gebiedsmarkering">GeometrieRef</meta:user-defined>
    <meta:user-defined meta:name="DCTERMS.W3CDTF/DCTERMS.available">2025-11-06</meta:user-defined>
    <meta:user-defined meta:name="DCTERMS.W3CDTF/OVERHEIDop.jaargang">2025</meta:user-defined>
    <meta:user-defined meta:name="OVERHEIDop.externeBijlage">Afwijkvergunning|exb-2025-39432</meta:user-defined>
    <meta:user-defined meta:name="OVERHEIDop.publicationIssue">475315</meta:user-defined>
    <meta:user-defined meta:name="OVERHEIDop.GmbID/DC.identifier">gmb-2025-475315</meta:user-defined>
    <meta:user-defined meta:name="OVERHEIDop.versieInformatie"/>
  </office:meta>
</office:document-meta>
</file>