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leggen van 2 laagspanningskabels en 1 mantelbuis  op locatie Zuidbroekse Opweg 30, 2825 AB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5 een besluit genomen op de aanvraag omgevingsvergunning met zaaknummer 19311669305 voor  het aanleggen van 2 laagspanningskabels en 1 mantelbuis  op locatie Zuidbroekse Opweg 30, 2825 AB Berkenwoude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6930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531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9305</meta:user-defined>
    <dc:language>nl</dc:language>
    <meta:user-defined meta:name="OVERHEIDop.locatietype/OVERHEIDop.gebiedsmarkering">Punt</meta:user-defined>
    <meta:user-defined meta:name="DC.title">Kennisgeving besluit op een aanvraag omgevingsvergunning voor het aanleggen van 2 laagspanningskabels en 1 mantelbuis  op locatie Zuidbroekse Opweg 30, 2825 AB Berkenwoud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14</meta:user-defined>
    <meta:user-defined meta:name="OVERHEIDop.GmbID/DC.identifier">gmb-2025-475314</meta:user-defined>
    <meta:user-defined meta:name="OVERHEIDop.versieInformatie"/>
  </office:meta>
</office:document-meta>
</file>