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Quinten Matsyslaan 33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rondbalans B.V.</text:p>
            <text:p text:style-name="common-al">Locatie: Quinten Matsyslaan 33​ te Eindhoven</text:p>
            <text:p text:style-name="common-al">Activiteit: MBA toepassen grond</text:p>
            <text:p text:style-name="common-al">Voor: Ophogen perceel voor nieuwbouw</text:p>
            <text:p text:style-name="common-al">Datum melding: 27 oktober 2025</text:p>
            <text:p text:style-name="common-al">DSO verzoeknummer: 20251027003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1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102</meta:user-defined>
    <dc:language>nl</dc:language>
    <meta:user-defined meta:name="OVERHEIDop.locatietype/OVERHEIDop.gebiedsmarkering">Adres</meta:user-defined>
    <meta:user-defined meta:name="DC.title">Gemeente Eindhoven, melding Besluit activiteiten leefomgeving, Quinten Matsyslaan 33​ te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12</meta:user-defined>
    <meta:user-defined meta:name="OVERHEIDop.GmbID/DC.identifier">gmb-2025-475312</meta:user-defined>
    <meta:user-defined meta:name="OVERHEIDop.versieInformatie"/>
  </office:meta>
</office:document-meta>
</file>