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erzoeklocatie 2025100601519, Binnenstad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90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erzoeklocatie 2025100601519, Binnenstad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herinrichten van de Markt en omliggende straten Binnenstad Oudewat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7531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1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1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906</meta:user-defined>
    <meta:user-defined meta:name="DCTERMS.abstract">het herinrichten van de Markt en omliggende straten Binnenstad Oudewat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(Verzoeklocatie 2025100601519, Binnenstad, Oudewater)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310</meta:user-defined>
    <meta:user-defined meta:name="OVERHEIDop.GmbID/DC.identifier">gmb-2025-475310</meta:user-defined>
    <meta:user-defined meta:name="OVERHEIDop.versieInformatie"/>
  </office:meta>
</office:document-meta>
</file>