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ier en Broajen, Paalbergweg 26 Hoenderloo d.d. 31 oktober en 1 november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2 oktober 2025</text:p>
            <text:p text:style-name="common-al">Omschrijving: Bier en Broajen</text:p>
            <text:p text:style-name="common-al">Locatie: Paalbergweg 26, 7351 AG Hoenderloo</text:p>
            <text:p text:style-name="common-al">Zaaknummer: 02005953536</text:p>
            <text:p text:style-name="common-al">Datum evenement: 31 oktober en 1 november 2026</text:p>
            <text:p text:style-name="last-al">Tijdstip evenement: 31 oktober van 17:00 uur tot 23:00 uur en 1 november van 11:00 uur tot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5309</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309</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309</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953536</meta:user-defined>
    <dc:language>nl</dc:language>
    <meta:user-defined meta:name="OVERHEIDop.locatietype/OVERHEIDop.gebiedsmarkering">Punt</meta:user-defined>
    <meta:user-defined meta:name="DC.title">Aanvraag evenementenvergunning Bier en Broajen, Paalbergweg 26 Hoenderloo d.d. 31 oktober en 1 november 2026</meta:user-defined>
    <meta:user-defined meta:name="DCTERMS.W3CDTF/DCTERMS.available">2025-11-03</meta:user-defined>
    <meta:user-defined meta:name="DCTERMS.W3CDTF/OVERHEIDop.jaargang">2025</meta:user-defined>
    <meta:user-defined meta:name="OVERHEIDop.publicationIssue">475309</meta:user-defined>
    <meta:user-defined meta:name="OVERHEIDop.GmbID/DC.identifier">gmb-2025-475309</meta:user-defined>
    <meta:user-defined meta:name="OVERHEIDop.versieInformatie"/>
  </office:meta>
</office:document-meta>
</file>