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30-10-2025 hebben wij een reguliere omgevingsvergunning verleend voor het wijzigen van een gedeelte van de gevel(s) van een bestaande bedrijfshal op het adres Petersweg 7 in Markelo. Deze vergunning staat ingeschreven onder zaaknummer 00001011358.</text:p>
      <text:section text:name="zakelijke-mededeling_id1-3-2" text:style-name="zakelijke-mededeling">
        <text:section text:name="zakelijke-mededeling-tekst_id1-3-2-1" text:style-name="zakelijke-mededeling-tekst">
          <text:section text:name="tekst_id1-3-2-1-1" text:style-name="tekst">
            <text:p text:style-name="common-al">De aanvraag heeft betrekking op de onderdeel: Omgevingsplanactiviteit bouwwerken</text:p>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75308</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308</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308</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11358</meta:user-defined>
    <meta:user-defined meta:name="DCTERMS.abstract">het wijzigen van de gevel  van een bedrijfsha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30-10-2025 hebben wij een reguliere omgevingsvergunning verleend voor het wijzigen van een gedeelte van de gevel(s) van een bestaande bedrijfshal op het adres Petersweg 7 in Markelo. Deze vergunning staat ingeschreven onder zaaknummer 00001011358.</meta:user-defined>
    <meta:user-defined meta:name="DCTERMS.W3CDTF/DCTERMS.available">2025-11-03</meta:user-defined>
    <meta:user-defined meta:name="DCTERMS.W3CDTF/OVERHEIDop.jaargang">2025</meta:user-defined>
    <meta:user-defined meta:name="OVERHEIDop.publicationIssue">475308</meta:user-defined>
    <meta:user-defined meta:name="OVERHEIDop.GmbID/DC.identifier">gmb-2025-475308</meta:user-defined>
    <meta:user-defined meta:name="OVERHEIDop.versieInformatie"/>
  </office:meta>
</office:document-meta>
</file>