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noemen straatnaam Boshof in Hoogma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Burgemeester en Wethouders maken bekend dat op 29 oktober 2025 is besloten binnen het bouwproject Boswoningen in Hoogmade de volgende straatnaam toe te kennen:</text:p>
            <text:p text:style-name="al"/>
            <text:p text:style-name="al">Boshof</text:p>
            <text:p text:style-name="al"/>
            <text:p text:style-name="al">Belanghebbenden kunnen binnen zes weken na vermelde publicatiedatum een bezwaarschrift indienen bij burgemeester en wethouders. Een bezwaarschrift schort de werking van het besluit niet op. U kunt een voorlopige voorziening indienen bij de voorzieningenrechter met het verzoek tot schorsing van het besluit, Postbus 20302, 2500 EH Den Haag.</text:p>
            <text:p text:style-name="al"/>
            <text:p text:style-name="al">Voor meer informatie over de straatnaamgeving kunt u contact opnemen met de afdeling gegevensbeheer, via (071) 332 72 72, of via info@kaagenbraassem.nl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7530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30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Kaag en Braass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Bekendmaking benoemen straatnaam Boshof in Hoogmade</meta:user-defined>
    <meta:user-defined meta:name="DCTERMS.W3CDTF/DCTERMS.available">2025-11-03</meta:user-defined>
    <meta:user-defined meta:name="OVERHEIDop.externeBijlage">Situatietekening|exb-2025-39431</meta:user-defined>
    <meta:user-defined meta:name="DCTERMS.W3CDTF/OVERHEIDop.jaargang">2025</meta:user-defined>
    <meta:user-defined meta:name="OVERHEIDop.publicationIssue">475305</meta:user-defined>
    <meta:user-defined meta:name="OVERHEIDop.GmbID/DC.identifier">gmb-2025-475305</meta:user-defined>
    <meta:user-defined meta:name="OVERHEIDop.versieInformatie"/>
  </office:meta>
</office:document-meta>
</file>