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onald McDonaldhuis Zwolle:</text:span>
          </text:p>
            <text:p text:style-name="common-al">voor het houden van een collecte in de vorm van het verkopen van oliebollen op 30 en 31 december 2025 in de gemeente Kampen (verzenddatum 27-10-2025).</text:p>
            <text:p text:style-name="common-al"/>
            <text:p text:style-name="common-al">
            <text:span text:style-name="nadrukvet"/>
          </text:p>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75301</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301</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301</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Gemeente</meta:user-defined>
    <meta:user-defined meta:name="DC.title">Verleende collectevergunning</meta:user-defined>
    <meta:user-defined meta:name="DCTERMS.W3CDTF/DCTERMS.available">2025-11-04</meta:user-defined>
    <meta:user-defined meta:name="DCTERMS.W3CDTF/OVERHEIDop.jaargang">2025</meta:user-defined>
    <meta:user-defined meta:name="OVERHEIDop.publicationIssue">475301</meta:user-defined>
    <meta:user-defined meta:name="OVERHEIDop.GmbID/DC.identifier">gmb-2025-475301</meta:user-defined>
    <meta:user-defined meta:name="OVERHEIDop.versieInformatie"/>
  </office:meta>
</office:document-meta>
</file>