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, De Haarmansenk 5 7433HG Schalkhaar, [Diepenveen D 3383] Diepenveen D 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5</text:p>
            <text:p text:style-name="common-al">
            <text:span text:style-name="nadrukvet">Locatie:</text:span> De Haarmansenk 5 7433HG Schalkhaar, [Diepenveen D 3383] Diepenveen D 3383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5-000100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3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046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, De Haarmansenk 5 7433HG Schalkhaar, [Diepenveen D 3383] Diepenveen D 338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00</meta:user-defined>
    <meta:user-defined meta:name="OVERHEIDop.GmbID/DC.identifier">gmb-2025-475300</meta:user-defined>
    <meta:user-defined meta:name="OVERHEIDop.versieInformatie"/>
  </office:meta>
</office:document-meta>
</file>