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herinrichting van het kruispunt Bolsward-west N359 aan Verzoeklocatie 2025062300236, Bolsward N359, Bolsward (BWD01) B 5294, Bolsward (BWD01) B 8749, Bolsward (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de herinrichting van het kruispunt Bolsward-west N359 aan Verzoeklocatie 2025062300236, Bolsward N359, Bolsward (BWD01) B 5294, Bolsward (BWD01) B 8749, Bolsward (BWD01) B 6378, Bolsward (BWD01) B 7858, Bolsward (BWD01) B 7859, Bolsward (BWD01) B 7860, Bolsward (BWD01) B 7862, Bolsward (BWD01) B 5699. </text:p>
            <text:p text:style-name="common-al">
            
          </text:p>
            <text:p text:style-name="common-al"/>
            <text:p text:style-name="common-al">Het besluit is verzonden op 30-10-2025.</text:p>
            <text:p text:style-name="common-al"/>
            <text:p text:style-name="common-al">Het zaaknummer is CLZ-001047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52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79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de herinrichting van het kruispunt Bolsward-west N359 aan Verzoeklocatie 2025062300236, Bolsward N359, Bolsward (BWD01) B 5294, Bolsward (BWD01) B 8749, Bolsward (BW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99</meta:user-defined>
    <meta:user-defined meta:name="OVERHEIDop.GmbID/DC.identifier">gmb-2025-475299</meta:user-defined>
    <meta:user-defined meta:name="OVERHEIDop.versieInformatie"/>
  </office:meta>
</office:document-meta>
</file>