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7-2-1-2">
      <text:list-level-style-bullet text:bullet-char="•" text:level="1">
        <style:list-level-properties text:min-label-width="10mm"/>
      </text:list-level-style-bullet>
    </text:list-style>
    <text:list-style style:name="id1-3-2-4-3-1-7-2-1-2-1">
      <text:list-level-style-bullet text:bullet-char="•" text:level="1">
        <style:list-level-properties text:min-label-width="10mm"/>
      </text:list-level-style-bullet>
    </text:list-style>
    <text:list-style style:name="id1-3-2-4-3-1-7-2-1-2-2">
      <text:list-level-style-bullet text:bullet-char="•" text:level="1">
        <style:list-level-properties text:min-label-width="10mm"/>
      </text:list-level-style-bullet>
    </text:list-style>
    <text:list-style style:name="id1-3-2-4-3-1-7-2-1-2-3">
      <text:list-level-style-bullet text:bullet-char="•" text:level="1">
        <style:list-level-properties text:min-label-width="10mm"/>
      </text:list-level-style-bullet>
    </text:list-style>
    <text:list-style style:name="id1-3-2-4-3-1-7-2-3-1">
      <text:list-level-style-bullet text:bullet-char="•" text:level="1">
        <style:list-level-properties text:min-label-width="10mm"/>
      </text:list-level-style-bullet>
    </text:list-style>
    <text:list-style style:name="id1-3-2-4-3-1-7-2-3-1-1">
      <text:list-level-style-bullet text:bullet-char="•" text:level="1">
        <style:list-level-properties text:min-label-width="10mm"/>
      </text:list-level-style-bullet>
    </text:list-style>
    <text:list-style style:name="id1-3-2-4-3-1-7-2-3-1-2">
      <text:list-level-style-bullet text:bullet-char="•" text:level="1">
        <style:list-level-properties text:min-label-width="10mm"/>
      </text:list-level-style-bullet>
    </text:list-style>
    <text:list-style style:name="id1-3-2-4-3-1-7-2-3-1-3">
      <text:list-level-style-bullet text:bullet-char="•" text:level="1">
        <style:list-level-properties text:min-label-width="10mm"/>
      </text:list-level-style-bullet>
    </text:list-style>
    <text:list-style style:name="id1-3-2-4-3-1-7-2-3-1-4">
      <text:list-level-style-bullet text:bullet-char="•" text:level="1">
        <style:list-level-properties text:min-label-width="10mm"/>
      </text:list-level-style-bullet>
    </text:list-style>
    <text:list-style style:name="id1-3-2-4-3-1-7-2-3-1-5">
      <text:list-level-style-bullet text:bullet-char="•" text:level="1">
        <style:list-level-properties text:min-label-width="10mm"/>
      </text:list-level-style-bullet>
    </text:list-style>
    <text:list-style style:name="id1-3-2-4-3-1-7-2-4-1">
      <text:list-level-style-bullet text:bullet-char="•" text:level="1">
        <style:list-level-properties text:min-label-width="10mm"/>
      </text:list-level-style-bullet>
    </text:list-style>
    <text:list-style style:name="id1-3-2-4-3-1-7-2-4-1-1">
      <text:list-level-style-bullet text:bullet-char="•" text:level="1">
        <style:list-level-properties text:min-label-width="10mm"/>
      </text:list-level-style-bullet>
    </text:list-style>
    <text:list-style style:name="id1-3-2-4-3-1-7-2-4-1-2">
      <text:list-level-style-bullet text:bullet-char="•" text:level="1">
        <style:list-level-properties text:min-label-width="10mm"/>
      </text:list-level-style-bullet>
    </text:list-style>
    <text:list-style style:name="id1-3-2-4-3-1-7-3-1-2">
      <text:list-level-style-bullet text:bullet-char="•" text:level="1">
        <style:list-level-properties text:min-label-width="10mm"/>
      </text:list-level-style-bullet>
    </text:list-style>
    <text:list-style style:name="id1-3-2-4-3-1-7-3-1-2-1">
      <text:list-level-style-bullet text:bullet-char="•" text:level="1">
        <style:list-level-properties text:min-label-width="10mm"/>
      </text:list-level-style-bullet>
    </text:list-style>
    <text:list-style style:name="id1-3-2-4-3-1-7-3-1-2-2">
      <text:list-level-style-bullet text:bullet-char="•" text:level="1">
        <style:list-level-properties text:min-label-width="10mm"/>
      </text:list-level-style-bullet>
    </text:list-style>
    <text:list-style style:name="id1-3-2-4-3-1-7-3-1-2-3">
      <text:list-level-style-bullet text:bullet-char="•" text:level="1">
        <style:list-level-properties text:min-label-width="10mm"/>
      </text:list-level-style-bullet>
    </text:list-style>
    <text:list-style style:name="id1-3-2-4-3-1-7-3-3-1">
      <text:list-level-style-bullet text:bullet-char="•" text:level="1">
        <style:list-level-properties text:min-label-width="10mm"/>
      </text:list-level-style-bullet>
    </text:list-style>
    <text:list-style style:name="id1-3-2-4-3-1-7-3-3-1-1">
      <text:list-level-style-bullet text:bullet-char="•" text:level="1">
        <style:list-level-properties text:min-label-width="10mm"/>
      </text:list-level-style-bullet>
    </text:list-style>
    <text:list-style style:name="id1-3-2-4-3-1-7-3-3-1-2">
      <text:list-level-style-bullet text:bullet-char="•" text:level="1">
        <style:list-level-properties text:min-label-width="10mm"/>
      </text:list-level-style-bullet>
    </text:list-style>
    <text:list-style style:name="id1-3-2-4-3-1-7-3-3-1-3">
      <text:list-level-style-bullet text:bullet-char="•" text:level="1">
        <style:list-level-properties text:min-label-width="10mm"/>
      </text:list-level-style-bullet>
    </text:list-style>
    <text:list-style style:name="id1-3-2-4-3-1-7-3-3-1-4">
      <text:list-level-style-bullet text:bullet-char="•" text:level="1">
        <style:list-level-properties text:min-label-width="10mm"/>
      </text:list-level-style-bullet>
    </text:list-style>
    <text:list-style style:name="id1-3-2-4-3-1-7-3-3-1-5">
      <text:list-level-style-bullet text:bullet-char="•" text:level="1">
        <style:list-level-properties text:min-label-width="10mm"/>
      </text:list-level-style-bullet>
    </text:list-style>
    <text:list-style style:name="id1-3-2-4-3-1-7-3-4-1">
      <text:list-level-style-bullet text:bullet-char="•" text:level="1">
        <style:list-level-properties text:min-label-width="10mm"/>
      </text:list-level-style-bullet>
    </text:list-style>
    <text:list-style style:name="id1-3-2-4-3-1-7-3-4-1-1">
      <text:list-level-style-bullet text:bullet-char="•" text:level="1">
        <style:list-level-properties text:min-label-width="10mm"/>
      </text:list-level-style-bullet>
    </text:list-style>
    <text:list-style style:name="id1-3-2-4-3-1-7-3-4-1-2">
      <text:list-level-style-bullet text:bullet-char="•" text:level="1">
        <style:list-level-properties text:min-label-width="10mm"/>
      </text:list-level-style-bullet>
    </text:list-style>
    <text:list-style style:name="id1-3-2-4-3-1-7-4-1-2">
      <text:list-level-style-bullet text:bullet-char="•" text:level="1">
        <style:list-level-properties text:min-label-width="10mm"/>
      </text:list-level-style-bullet>
    </text:list-style>
    <text:list-style style:name="id1-3-2-4-3-1-7-4-1-2-1">
      <text:list-level-style-bullet text:bullet-char="•" text:level="1">
        <style:list-level-properties text:min-label-width="10mm"/>
      </text:list-level-style-bullet>
    </text:list-style>
    <text:list-style style:name="id1-3-2-4-3-1-7-4-1-2-2">
      <text:list-level-style-bullet text:bullet-char="•" text:level="1">
        <style:list-level-properties text:min-label-width="10mm"/>
      </text:list-level-style-bullet>
    </text:list-style>
    <text:list-style style:name="id1-3-2-4-3-1-7-4-3-1">
      <text:list-level-style-bullet text:bullet-char="•" text:level="1">
        <style:list-level-properties text:min-label-width="10mm"/>
      </text:list-level-style-bullet>
    </text:list-style>
    <text:list-style style:name="id1-3-2-4-3-1-7-4-3-1-1">
      <text:list-level-style-bullet text:bullet-char="•" text:level="1">
        <style:list-level-properties text:min-label-width="10mm"/>
      </text:list-level-style-bullet>
    </text:list-style>
    <text:list-style style:name="id1-3-2-4-3-1-7-4-3-1-2">
      <text:list-level-style-bullet text:bullet-char="•" text:level="1">
        <style:list-level-properties text:min-label-width="10mm"/>
      </text:list-level-style-bullet>
    </text:list-style>
    <text:list-style style:name="id1-3-2-4-3-1-7-4-3-1-3">
      <text:list-level-style-bullet text:bullet-char="•" text:level="1">
        <style:list-level-properties text:min-label-width="10mm"/>
      </text:list-level-style-bullet>
    </text:list-style>
    <text:list-style style:name="id1-3-2-4-3-1-7-4-3-1-4">
      <text:list-level-style-bullet text:bullet-char="•" text:level="1">
        <style:list-level-properties text:min-label-width="10mm"/>
      </text:list-level-style-bullet>
    </text:list-style>
    <text:list-style style:name="id1-3-2-4-3-1-7-4-4-1">
      <text:list-level-style-bullet text:bullet-char="•" text:level="1">
        <style:list-level-properties text:min-label-width="10mm"/>
      </text:list-level-style-bullet>
    </text:list-style>
    <text:list-style style:name="id1-3-2-4-3-1-7-4-4-1-1">
      <text:list-level-style-bullet text:bullet-char="•" text:level="1">
        <style:list-level-properties text:min-label-width="10mm"/>
      </text:list-level-style-bullet>
    </text:list-style>
    <text:list-style style:name="id1-3-2-4-3-1-7-4-4-1-2">
      <text:list-level-style-bullet text:bullet-char="•" text:level="1">
        <style:list-level-properties text:min-label-width="10mm"/>
      </text:list-level-style-bullet>
    </text:list-style>
    <text:list-style style:name="id1-3-2-4-3-1-7-5-1-2">
      <text:list-level-style-bullet text:bullet-char="•" text:level="1">
        <style:list-level-properties text:min-label-width="10mm"/>
      </text:list-level-style-bullet>
    </text:list-style>
    <text:list-style style:name="id1-3-2-4-3-1-7-5-1-2-1">
      <text:list-level-style-bullet text:bullet-char="•" text:level="1">
        <style:list-level-properties text:min-label-width="10mm"/>
      </text:list-level-style-bullet>
    </text:list-style>
    <text:list-style style:name="id1-3-2-4-3-1-7-5-1-2-2">
      <text:list-level-style-bullet text:bullet-char="•" text:level="1">
        <style:list-level-properties text:min-label-width="10mm"/>
      </text:list-level-style-bullet>
    </text:list-style>
    <text:list-style style:name="id1-3-2-4-3-1-7-5-1-2-3">
      <text:list-level-style-bullet text:bullet-char="•" text:level="1">
        <style:list-level-properties text:min-label-width="10mm"/>
      </text:list-level-style-bullet>
    </text:list-style>
    <text:list-style style:name="id1-3-2-4-3-1-7-5-1-2-4">
      <text:list-level-style-bullet text:bullet-char="•" text:level="1">
        <style:list-level-properties text:min-label-width="10mm"/>
      </text:list-level-style-bullet>
    </text:list-style>
    <text:list-style style:name="id1-3-2-4-3-1-7-5-1-2-5">
      <text:list-level-style-bullet text:bullet-char="•" text:level="1">
        <style:list-level-properties text:min-label-width="10mm"/>
      </text:list-level-style-bullet>
    </text:list-style>
    <text:list-style style:name="id1-3-2-4-3-1-7-5-3-1">
      <text:list-level-style-bullet text:bullet-char="•" text:level="1">
        <style:list-level-properties text:min-label-width="10mm"/>
      </text:list-level-style-bullet>
    </text:list-style>
    <text:list-style style:name="id1-3-2-4-3-1-7-5-3-1-1">
      <text:list-level-style-bullet text:bullet-char="•" text:level="1">
        <style:list-level-properties text:min-label-width="10mm"/>
      </text:list-level-style-bullet>
    </text:list-style>
    <text:list-style style:name="id1-3-2-4-3-1-7-5-3-1-2">
      <text:list-level-style-bullet text:bullet-char="•" text:level="1">
        <style:list-level-properties text:min-label-width="10mm"/>
      </text:list-level-style-bullet>
    </text:list-style>
    <text:list-style style:name="id1-3-2-4-3-1-7-5-3-1-3">
      <text:list-level-style-bullet text:bullet-char="•" text:level="1">
        <style:list-level-properties text:min-label-width="10mm"/>
      </text:list-level-style-bullet>
    </text:list-style>
    <text:list-style style:name="id1-3-2-4-3-1-7-5-4-1">
      <text:list-level-style-bullet text:bullet-char="•" text:level="1">
        <style:list-level-properties text:min-label-width="10mm"/>
      </text:list-level-style-bullet>
    </text:list-style>
    <text:list-style style:name="id1-3-2-4-3-1-7-5-4-1-1">
      <text:list-level-style-bullet text:bullet-char="•" text:level="1">
        <style:list-level-properties text:min-label-width="10mm"/>
      </text:list-level-style-bullet>
    </text:list-style>
    <text:list-style style:name="id1-3-2-4-3-1-7-6-1-2">
      <text:list-level-style-bullet text:bullet-char="•" text:level="1">
        <style:list-level-properties text:min-label-width="10mm"/>
      </text:list-level-style-bullet>
    </text:list-style>
    <text:list-style style:name="id1-3-2-4-3-1-7-6-1-2-1">
      <text:list-level-style-bullet text:bullet-char="•" text:level="1">
        <style:list-level-properties text:min-label-width="10mm"/>
      </text:list-level-style-bullet>
    </text:list-style>
    <text:list-style style:name="id1-3-2-4-3-1-7-6-3-1">
      <text:list-level-style-bullet text:bullet-char="•" text:level="1">
        <style:list-level-properties text:min-label-width="10mm"/>
      </text:list-level-style-bullet>
    </text:list-style>
    <text:list-style style:name="id1-3-2-4-3-1-7-6-3-1-1">
      <text:list-level-style-bullet text:bullet-char="•" text:level="1">
        <style:list-level-properties text:min-label-width="10mm"/>
      </text:list-level-style-bullet>
    </text:list-style>
    <text:list-style style:name="id1-3-2-4-3-1-7-6-3-1-2">
      <text:list-level-style-bullet text:bullet-char="•" text:level="1">
        <style:list-level-properties text:min-label-width="10mm"/>
      </text:list-level-style-bullet>
    </text:list-style>
    <text:list-style style:name="id1-3-2-4-3-1-7-6-3-1-3">
      <text:list-level-style-bullet text:bullet-char="•" text:level="1">
        <style:list-level-properties text:min-label-width="10mm"/>
      </text:list-level-style-bullet>
    </text:list-style>
    <text:list-style style:name="id1-3-2-4-3-1-7-6-3-1-4">
      <text:list-level-style-bullet text:bullet-char="•" text:level="1">
        <style:list-level-properties text:min-label-width="10mm"/>
      </text:list-level-style-bullet>
    </text:list-style>
    <text:list-style style:name="id1-3-2-4-3-1-7-6-3-1-5">
      <text:list-level-style-bullet text:bullet-char="•" text:level="1">
        <style:list-level-properties text:min-label-width="10mm"/>
      </text:list-level-style-bullet>
    </text:list-style>
    <text:list-style style:name="id1-3-2-4-3-1-7-6-4-1">
      <text:list-level-style-bullet text:bullet-char="•" text:level="1">
        <style:list-level-properties text:min-label-width="10mm"/>
      </text:list-level-style-bullet>
    </text:list-style>
    <text:list-style style:name="id1-3-2-4-3-1-7-6-4-1-1">
      <text:list-level-style-bullet text:bullet-char="•" text:level="1">
        <style:list-level-properties text:min-label-width="10mm"/>
      </text:list-level-style-bullet>
    </text:list-style>
    <text:list-style style:name="id1-3-2-4-3-1-7-6-4-1-2">
      <text:list-level-style-bullet text:bullet-char="•" text:level="1">
        <style:list-level-properties text:min-label-width="10mm"/>
      </text:list-level-style-bullet>
    </text:list-style>
    <text:list-style style:name="id1-3-2-4-3-1-7-6-4-1-3">
      <text:list-level-style-bullet text:bullet-char="•" text:level="1">
        <style:list-level-properties text:min-label-width="10mm"/>
      </text:list-level-style-bullet>
    </text:list-style>
    <text:list-style style:name="id1-3-2-4-3-1-7-6-4-1-4">
      <text:list-level-style-bullet text:bullet-char="•" text:level="1">
        <style:list-level-properties text:min-label-width="10mm"/>
      </text:list-level-style-bullet>
    </text:list-style>
    <text:list-style style:name="id1-3-2-4-3-1-7-7-1-2">
      <text:list-level-style-bullet text:bullet-char="•" text:level="1">
        <style:list-level-properties text:min-label-width="10mm"/>
      </text:list-level-style-bullet>
    </text:list-style>
    <text:list-style style:name="id1-3-2-4-3-1-7-7-1-2-1">
      <text:list-level-style-bullet text:bullet-char="•" text:level="1">
        <style:list-level-properties text:min-label-width="10mm"/>
      </text:list-level-style-bullet>
    </text:list-style>
    <text:list-style style:name="id1-3-2-4-3-1-7-7-1-2-2">
      <text:list-level-style-bullet text:bullet-char="•" text:level="1">
        <style:list-level-properties text:min-label-width="10mm"/>
      </text:list-level-style-bullet>
    </text:list-style>
    <text:list-style style:name="id1-3-2-4-3-1-7-7-3-1">
      <text:list-level-style-bullet text:bullet-char="•" text:level="1">
        <style:list-level-properties text:min-label-width="10mm"/>
      </text:list-level-style-bullet>
    </text:list-style>
    <text:list-style style:name="id1-3-2-4-3-1-7-7-3-1-1">
      <text:list-level-style-bullet text:bullet-char="•" text:level="1">
        <style:list-level-properties text:min-label-width="10mm"/>
      </text:list-level-style-bullet>
    </text:list-style>
    <text:list-style style:name="id1-3-2-4-3-1-7-7-3-1-2">
      <text:list-level-style-bullet text:bullet-char="•" text:level="1">
        <style:list-level-properties text:min-label-width="10mm"/>
      </text:list-level-style-bullet>
    </text:list-style>
    <text:list-style style:name="id1-3-2-4-3-1-7-7-3-1-3">
      <text:list-level-style-bullet text:bullet-char="•" text:level="1">
        <style:list-level-properties text:min-label-width="10mm"/>
      </text:list-level-style-bullet>
    </text:list-style>
    <text:list-style style:name="id1-3-2-4-3-1-7-7-3-1-4">
      <text:list-level-style-bullet text:bullet-char="•" text:level="1">
        <style:list-level-properties text:min-label-width="10mm"/>
      </text:list-level-style-bullet>
    </text:list-style>
    <text:list-style style:name="id1-3-2-4-3-1-7-7-4-1">
      <text:list-level-style-bullet text:bullet-char="•" text:level="1">
        <style:list-level-properties text:min-label-width="10mm"/>
      </text:list-level-style-bullet>
    </text:list-style>
    <text:list-style style:name="id1-3-2-4-3-1-7-7-4-1-1">
      <text:list-level-style-bullet text:bullet-char="•" text:level="1">
        <style:list-level-properties text:min-label-width="10mm"/>
      </text:list-level-style-bullet>
    </text:list-style>
    <text:list-style style:name="id1-3-2-4-3-1-7-7-4-1-2">
      <text:list-level-style-bullet text:bullet-char="•" text:level="1">
        <style:list-level-properties text:min-label-width="10mm"/>
      </text:list-level-style-bullet>
    </text:list-style>
    <text:list-style style:name="id1-3-2-4-3-1-7-7-4-1-3">
      <text:list-level-style-bullet text:bullet-char="•" text:level="1">
        <style:list-level-properties text:min-label-width="10mm"/>
      </text:list-level-style-bullet>
    </text:list-style>
    <text:list-style style:name="id1-3-2-4-3-1-7-8-1-2">
      <text:list-level-style-bullet text:bullet-char="•" text:level="1">
        <style:list-level-properties text:min-label-width="10mm"/>
      </text:list-level-style-bullet>
    </text:list-style>
    <text:list-style style:name="id1-3-2-4-3-1-7-8-1-2-1">
      <text:list-level-style-bullet text:bullet-char="•" text:level="1">
        <style:list-level-properties text:min-label-width="10mm"/>
      </text:list-level-style-bullet>
    </text:list-style>
    <text:list-style style:name="id1-3-2-4-3-1-7-8-3-1">
      <text:list-level-style-bullet text:bullet-char="•" text:level="1">
        <style:list-level-properties text:min-label-width="10mm"/>
      </text:list-level-style-bullet>
    </text:list-style>
    <text:list-style style:name="id1-3-2-4-3-1-7-8-3-1-1">
      <text:list-level-style-bullet text:bullet-char="•" text:level="1">
        <style:list-level-properties text:min-label-width="10mm"/>
      </text:list-level-style-bullet>
    </text:list-style>
    <text:list-style style:name="id1-3-2-4-3-1-7-8-3-1-2">
      <text:list-level-style-bullet text:bullet-char="•" text:level="1">
        <style:list-level-properties text:min-label-width="10mm"/>
      </text:list-level-style-bullet>
    </text:list-style>
    <text:list-style style:name="id1-3-2-4-3-1-7-8-3-1-3">
      <text:list-level-style-bullet text:bullet-char="•" text:level="1">
        <style:list-level-properties text:min-label-width="10mm"/>
      </text:list-level-style-bullet>
    </text:list-style>
    <text:list-style style:name="id1-3-2-4-3-1-7-8-4-1">
      <text:list-level-style-bullet text:bullet-char="•" text:level="1">
        <style:list-level-properties text:min-label-width="10mm"/>
      </text:list-level-style-bullet>
    </text:list-style>
    <text:list-style style:name="id1-3-2-4-3-1-7-8-4-1-1">
      <text:list-level-style-bullet text:bullet-char="•" text:level="1">
        <style:list-level-properties text:min-label-width="10mm"/>
      </text:list-level-style-bullet>
    </text:list-style>
    <text:list-style style:name="id1-3-2-4-3-1-7-8-4-1-2">
      <text:list-level-style-bullet text:bullet-char="•" text:level="1">
        <style:list-level-properties text:min-label-width="10mm"/>
      </text:list-level-style-bullet>
    </text:list-style>
    <text:list-style style:name="id1-3-2-4-3-1-7-9-1-2">
      <text:list-level-style-bullet text:bullet-char="•" text:level="1">
        <style:list-level-properties text:min-label-width="10mm"/>
      </text:list-level-style-bullet>
    </text:list-style>
    <text:list-style style:name="id1-3-2-4-3-1-7-9-1-2-1">
      <text:list-level-style-bullet text:bullet-char="•" text:level="1">
        <style:list-level-properties text:min-label-width="10mm"/>
      </text:list-level-style-bullet>
    </text:list-style>
    <text:list-style style:name="id1-3-2-4-3-1-7-9-3-1">
      <text:list-level-style-bullet text:bullet-char="•" text:level="1">
        <style:list-level-properties text:min-label-width="10mm"/>
      </text:list-level-style-bullet>
    </text:list-style>
    <text:list-style style:name="id1-3-2-4-3-1-7-9-3-1-1">
      <text:list-level-style-bullet text:bullet-char="•" text:level="1">
        <style:list-level-properties text:min-label-width="10mm"/>
      </text:list-level-style-bullet>
    </text:list-style>
    <text:list-style style:name="id1-3-2-4-3-1-7-9-3-1-2">
      <text:list-level-style-bullet text:bullet-char="•" text:level="1">
        <style:list-level-properties text:min-label-width="10mm"/>
      </text:list-level-style-bullet>
    </text:list-style>
    <text:list-style style:name="id1-3-2-4-3-1-7-9-3-1-3">
      <text:list-level-style-bullet text:bullet-char="•" text:level="1">
        <style:list-level-properties text:min-label-width="10mm"/>
      </text:list-level-style-bullet>
    </text:list-style>
    <text:list-style style:name="id1-3-2-4-3-1-7-9-4-1">
      <text:list-level-style-bullet text:bullet-char="•" text:level="1">
        <style:list-level-properties text:min-label-width="10mm"/>
      </text:list-level-style-bullet>
    </text:list-style>
    <text:list-style style:name="id1-3-2-4-3-1-7-9-4-1-1">
      <text:list-level-style-bullet text:bullet-char="•" text:level="1">
        <style:list-level-properties text:min-label-width="10mm"/>
      </text:list-level-style-bullet>
    </text:list-style>
    <text:list-style style:name="id1-3-2-4-3-1-7-9-4-1-2">
      <text:list-level-style-bullet text:bullet-char="•" text:level="1">
        <style:list-level-properties text:min-label-width="10mm"/>
      </text:list-level-style-bullet>
    </text:list-style>
    <text:list-style style:name="id1-3-2-4-3-1-7-10-1-2">
      <text:list-level-style-bullet text:bullet-char="•" text:level="1">
        <style:list-level-properties text:min-label-width="10mm"/>
      </text:list-level-style-bullet>
    </text:list-style>
    <text:list-style style:name="id1-3-2-4-3-1-7-10-1-2-1">
      <text:list-level-style-bullet text:bullet-char="•" text:level="1">
        <style:list-level-properties text:min-label-width="10mm"/>
      </text:list-level-style-bullet>
    </text:list-style>
    <text:list-style style:name="id1-3-2-4-3-1-7-10-3-1">
      <text:list-level-style-bullet text:bullet-char="•" text:level="1">
        <style:list-level-properties text:min-label-width="10mm"/>
      </text:list-level-style-bullet>
    </text:list-style>
    <text:list-style style:name="id1-3-2-4-3-1-7-10-3-1-1">
      <text:list-level-style-bullet text:bullet-char="•" text:level="1">
        <style:list-level-properties text:min-label-width="10mm"/>
      </text:list-level-style-bullet>
    </text:list-style>
    <text:list-style style:name="id1-3-2-4-3-1-7-10-3-1-2">
      <text:list-level-style-bullet text:bullet-char="•" text:level="1">
        <style:list-level-properties text:min-label-width="10mm"/>
      </text:list-level-style-bullet>
    </text:list-style>
    <text:list-style style:name="id1-3-2-4-3-1-7-10-3-1-3">
      <text:list-level-style-bullet text:bullet-char="•" text:level="1">
        <style:list-level-properties text:min-label-width="10mm"/>
      </text:list-level-style-bullet>
    </text:list-style>
    <text:list-style style:name="id1-3-2-4-3-1-7-10-4-1">
      <text:list-level-style-bullet text:bullet-char="•" text:level="1">
        <style:list-level-properties text:min-label-width="10mm"/>
      </text:list-level-style-bullet>
    </text:list-style>
    <text:list-style style:name="id1-3-2-4-3-1-7-10-4-1-1">
      <text:list-level-style-bullet text:bullet-char="•" text:level="1">
        <style:list-level-properties text:min-label-width="10mm"/>
      </text:list-level-style-bullet>
    </text:list-style>
    <text:list-style style:name="id1-3-2-4-3-1-7-10-4-1-2">
      <text:list-level-style-bullet text:bullet-char="•" text:level="1">
        <style:list-level-properties text:min-label-width="10mm"/>
      </text:list-level-style-bullet>
    </text:list-style>
    <text:list-style style:name="id1-3-2-4-3-1-7-10-4-1-3">
      <text:list-level-style-bullet text:bullet-char="•" text:level="1">
        <style:list-level-properties text:min-label-width="10mm"/>
      </text:list-level-style-bullet>
    </text:list-style>
    <text:list-style style:name="id1-3-2-4-3-1-7-10-4-1-4">
      <text:list-level-style-bullet text:bullet-char="•" text:level="1">
        <style:list-level-properties text:min-label-width="10mm"/>
      </text:list-level-style-bullet>
    </text:list-style>
    <text:list-style style:name="id1-3-2-4-3-1-7-11-1-2">
      <text:list-level-style-bullet text:bullet-char="•" text:level="1">
        <style:list-level-properties text:min-label-width="10mm"/>
      </text:list-level-style-bullet>
    </text:list-style>
    <text:list-style style:name="id1-3-2-4-3-1-7-11-1-2-1">
      <text:list-level-style-bullet text:bullet-char="•" text:level="1">
        <style:list-level-properties text:min-label-width="10mm"/>
      </text:list-level-style-bullet>
    </text:list-style>
    <text:list-style style:name="id1-3-2-4-3-1-7-11-1-2-2">
      <text:list-level-style-bullet text:bullet-char="•" text:level="1">
        <style:list-level-properties text:min-label-width="10mm"/>
      </text:list-level-style-bullet>
    </text:list-style>
    <text:list-style style:name="id1-3-2-4-3-1-7-11-3-1">
      <text:list-level-style-bullet text:bullet-char="•" text:level="1">
        <style:list-level-properties text:min-label-width="10mm"/>
      </text:list-level-style-bullet>
    </text:list-style>
    <text:list-style style:name="id1-3-2-4-3-1-7-11-3-1-1">
      <text:list-level-style-bullet text:bullet-char="•" text:level="1">
        <style:list-level-properties text:min-label-width="10mm"/>
      </text:list-level-style-bullet>
    </text:list-style>
    <text:list-style style:name="id1-3-2-4-3-1-7-11-3-1-2">
      <text:list-level-style-bullet text:bullet-char="•" text:level="1">
        <style:list-level-properties text:min-label-width="10mm"/>
      </text:list-level-style-bullet>
    </text:list-style>
    <text:list-style style:name="id1-3-2-4-3-1-7-11-3-1-3">
      <text:list-level-style-bullet text:bullet-char="•" text:level="1">
        <style:list-level-properties text:min-label-width="10mm"/>
      </text:list-level-style-bullet>
    </text:list-style>
    <text:list-style style:name="id1-3-2-4-3-1-7-11-3-1-4">
      <text:list-level-style-bullet text:bullet-char="•" text:level="1">
        <style:list-level-properties text:min-label-width="10mm"/>
      </text:list-level-style-bullet>
    </text:list-style>
    <text:list-style style:name="id1-3-2-4-3-1-7-11-3-1-5">
      <text:list-level-style-bullet text:bullet-char="•" text:level="1">
        <style:list-level-properties text:min-label-width="10mm"/>
      </text:list-level-style-bullet>
    </text:list-style>
    <text:list-style style:name="id1-3-2-4-3-1-7-11-4-1">
      <text:list-level-style-bullet text:bullet-char="•" text:level="1">
        <style:list-level-properties text:min-label-width="10mm"/>
      </text:list-level-style-bullet>
    </text:list-style>
    <text:list-style style:name="id1-3-2-4-3-1-7-11-4-1-1">
      <text:list-level-style-bullet text:bullet-char="•" text:level="1">
        <style:list-level-properties text:min-label-width="10mm"/>
      </text:list-level-style-bullet>
    </text:list-style>
    <text:list-style style:name="id1-3-2-4-3-1-7-11-4-1-2">
      <text:list-level-style-bullet text:bullet-char="•" text:level="1">
        <style:list-level-properties text:min-label-width="10mm"/>
      </text:list-level-style-bullet>
    </text:list-style>
    <text:list-style style:name="id1-3-2-4-3-1-7-11-4-1-3">
      <text:list-level-style-bullet text:bullet-char="•" text:level="1">
        <style:list-level-properties text:min-label-width="10mm"/>
      </text:list-level-style-bullet>
    </text:list-style>
    <text:list-style style:name="id1-3-2-4-3-1-7-12-1-2">
      <text:list-level-style-bullet text:bullet-char="•" text:level="1">
        <style:list-level-properties text:min-label-width="10mm"/>
      </text:list-level-style-bullet>
    </text:list-style>
    <text:list-style style:name="id1-3-2-4-3-1-7-12-1-2-1">
      <text:list-level-style-bullet text:bullet-char="•" text:level="1">
        <style:list-level-properties text:min-label-width="10mm"/>
      </text:list-level-style-bullet>
    </text:list-style>
    <text:list-style style:name="id1-3-2-4-3-1-7-12-3-1">
      <text:list-level-style-bullet text:bullet-char="•" text:level="1">
        <style:list-level-properties text:min-label-width="10mm"/>
      </text:list-level-style-bullet>
    </text:list-style>
    <text:list-style style:name="id1-3-2-4-3-1-7-12-3-1-1">
      <text:list-level-style-bullet text:bullet-char="•" text:level="1">
        <style:list-level-properties text:min-label-width="10mm"/>
      </text:list-level-style-bullet>
    </text:list-style>
    <text:list-style style:name="id1-3-2-4-3-1-7-12-3-1-2">
      <text:list-level-style-bullet text:bullet-char="•" text:level="1">
        <style:list-level-properties text:min-label-width="10mm"/>
      </text:list-level-style-bullet>
    </text:list-style>
    <text:list-style style:name="id1-3-2-4-3-1-7-12-3-1-3">
      <text:list-level-style-bullet text:bullet-char="•" text:level="1">
        <style:list-level-properties text:min-label-width="10mm"/>
      </text:list-level-style-bullet>
    </text:list-style>
    <text:list-style style:name="id1-3-2-4-3-1-7-12-3-1-4">
      <text:list-level-style-bullet text:bullet-char="•" text:level="1">
        <style:list-level-properties text:min-label-width="10mm"/>
      </text:list-level-style-bullet>
    </text:list-style>
    <text:list-style style:name="id1-3-2-4-3-1-7-12-4-1">
      <text:list-level-style-bullet text:bullet-char="•" text:level="1">
        <style:list-level-properties text:min-label-width="10mm"/>
      </text:list-level-style-bullet>
    </text:list-style>
    <text:list-style style:name="id1-3-2-4-3-1-7-12-4-1-1">
      <text:list-level-style-bullet text:bullet-char="•" text:level="1">
        <style:list-level-properties text:min-label-width="10mm"/>
      </text:list-level-style-bullet>
    </text:list-style>
    <text:list-style style:name="id1-3-2-4-3-1-7-13-1-2">
      <text:list-level-style-bullet text:bullet-char="•" text:level="1">
        <style:list-level-properties text:min-label-width="10mm"/>
      </text:list-level-style-bullet>
    </text:list-style>
    <text:list-style style:name="id1-3-2-4-3-1-7-13-1-2-1">
      <text:list-level-style-bullet text:bullet-char="•" text:level="1">
        <style:list-level-properties text:min-label-width="10mm"/>
      </text:list-level-style-bullet>
    </text:list-style>
    <text:list-style style:name="id1-3-2-4-3-1-7-13-1-2-2">
      <text:list-level-style-bullet text:bullet-char="•" text:level="1">
        <style:list-level-properties text:min-label-width="10mm"/>
      </text:list-level-style-bullet>
    </text:list-style>
    <text:list-style style:name="id1-3-2-4-3-1-7-13-1-2-3">
      <text:list-level-style-bullet text:bullet-char="•" text:level="1">
        <style:list-level-properties text:min-label-width="10mm"/>
      </text:list-level-style-bullet>
    </text:list-style>
    <text:list-style style:name="id1-3-2-4-3-1-7-13-1-2-3-3">
      <text:list-level-style-bullet text:bullet-char="-" text:level="1">
        <style:list-level-properties text:min-label-width="10mm"/>
      </text:list-level-style-bullet>
    </text:list-style>
    <text:list-style style:name="id1-3-2-4-3-1-7-13-1-2-3-3-1">
      <text:list-level-style-bullet text:bullet-char="-" text:level="1">
        <style:list-level-properties text:min-label-width="10mm"/>
      </text:list-level-style-bullet>
    </text:list-style>
    <text:list-style style:name="id1-3-2-4-3-1-7-13-1-2-3-3-2">
      <text:list-level-style-bullet text:bullet-char="-" text:level="1">
        <style:list-level-properties text:min-label-width="10mm"/>
      </text:list-level-style-bullet>
    </text:list-style>
    <text:list-style style:name="id1-3-2-4-3-1-7-13-1-2-3-3-3">
      <text:list-level-style-bullet text:bullet-char="-" text:level="1">
        <style:list-level-properties text:min-label-width="10mm"/>
      </text:list-level-style-bullet>
    </text:list-style>
    <text:list-style style:name="id1-3-2-4-3-1-7-13-1-2-3-3-4">
      <text:list-level-style-bullet text:bullet-char="-" text:level="1">
        <style:list-level-properties text:min-label-width="10mm"/>
      </text:list-level-style-bullet>
    </text:list-style>
    <text:list-style style:name="id1-3-2-4-3-1-7-13-1-2-3-3-5">
      <text:list-level-style-bullet text:bullet-char="-" text:level="1">
        <style:list-level-properties text:min-label-width="10mm"/>
      </text:list-level-style-bullet>
    </text:list-style>
    <text:list-style style:name="id1-3-2-4-3-1-7-13-1-2-3-3-6">
      <text:list-level-style-bullet text:bullet-char="-" text:level="1">
        <style:list-level-properties text:min-label-width="10mm"/>
      </text:list-level-style-bullet>
    </text:list-style>
    <text:list-style style:name="id1-3-2-4-3-1-7-13-1-2-3-3-7">
      <text:list-level-style-bullet text:bullet-char="-" text:level="1">
        <style:list-level-properties text:min-label-width="10mm"/>
      </text:list-level-style-bullet>
    </text:list-style>
    <text:list-style style:name="id1-3-2-4-3-1-7-13-1-2-3-3-8">
      <text:list-level-style-bullet text:bullet-char="-" text:level="1">
        <style:list-level-properties text:min-label-width="10mm"/>
      </text:list-level-style-bullet>
    </text:list-style>
    <text:list-style style:name="id1-3-2-4-3-1-7-13-1-2-3-3-9">
      <text:list-level-style-bullet text:bullet-char="-" text:level="1">
        <style:list-level-properties text:min-label-width="10mm"/>
      </text:list-level-style-bullet>
    </text:list-style>
    <text:list-style style:name="id1-3-2-4-3-1-7-13-1-2-3-3-10">
      <text:list-level-style-bullet text:bullet-char="-" text:level="1">
        <style:list-level-properties text:min-label-width="10mm"/>
      </text:list-level-style-bullet>
    </text:list-style>
    <text:list-style style:name="id1-3-2-4-3-1-7-13-1-2-3-3-11">
      <text:list-level-style-bullet text:bullet-char="-" text:level="1">
        <style:list-level-properties text:min-label-width="10mm"/>
      </text:list-level-style-bullet>
    </text:list-style>
    <text:list-style style:name="id1-3-2-4-3-1-7-13-1-2-3-3-12">
      <text:list-level-style-bullet text:bullet-char="-" text:level="1">
        <style:list-level-properties text:min-label-width="10mm"/>
      </text:list-level-style-bullet>
    </text:list-style>
    <text:list-style style:name="id1-3-2-4-3-1-7-13-1-2-3-3-13">
      <text:list-level-style-bullet text:bullet-char="-" text:level="1">
        <style:list-level-properties text:min-label-width="10mm"/>
      </text:list-level-style-bullet>
    </text:list-style>
    <text:list-style style:name="id1-3-2-4-3-1-7-13-3-1">
      <text:list-level-style-bullet text:bullet-char="•" text:level="1">
        <style:list-level-properties text:min-label-width="10mm"/>
      </text:list-level-style-bullet>
    </text:list-style>
    <text:list-style style:name="id1-3-2-4-3-1-7-13-3-1-1">
      <text:list-level-style-bullet text:bullet-char="•" text:level="1">
        <style:list-level-properties text:min-label-width="10mm"/>
      </text:list-level-style-bullet>
    </text:list-style>
    <text:list-style style:name="id1-3-2-4-3-1-7-13-3-1-2">
      <text:list-level-style-bullet text:bullet-char="•" text:level="1">
        <style:list-level-properties text:min-label-width="10mm"/>
      </text:list-level-style-bullet>
    </text:list-style>
    <text:list-style style:name="id1-3-2-4-3-1-7-13-3-1-3">
      <text:list-level-style-bullet text:bullet-char="•" text:level="1">
        <style:list-level-properties text:min-label-width="10mm"/>
      </text:list-level-style-bullet>
    </text:list-style>
    <text:list-style style:name="id1-3-2-4-3-1-7-13-4-1">
      <text:list-level-style-bullet text:bullet-char="•" text:level="1">
        <style:list-level-properties text:min-label-width="10mm"/>
      </text:list-level-style-bullet>
    </text:list-style>
    <text:list-style style:name="id1-3-2-4-3-1-7-13-4-1-1">
      <text:list-level-style-bullet text:bullet-char="•" text:level="1">
        <style:list-level-properties text:min-label-width="10mm"/>
      </text:list-level-style-bullet>
    </text:list-style>
    <text:list-style style:name="id1-3-2-4-3-1-7-13-4-1-2">
      <text:list-level-style-bullet text:bullet-char="•" text:level="1">
        <style:list-level-properties text:min-label-width="10mm"/>
      </text:list-level-style-bullet>
    </text:list-style>
    <text:list-style style:name="id1-3-2-4-3-1-7-13-4-1-3">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bestendig Drimmelen 2025</text:p>
      <text:section text:name="regeling_id1-3-2" text:style-name="regeling">
        <text:section text:name="aanhef_id1-3-2-1" text:style-name="aanhef">
          <text:section text:name="preambule_id1-3-2-1-1" text:style-name="preambule">
            <text:p text:style-name="al">Het college van burgemeester en wethouders van de gemeente Drimmelen:</text:p>
            <text:p text:style-name="al"/>
            <text:p text:style-name="al">
            <text:span text:style-name="nadrukvet">Overwegende dat</text:span>:</text:p>
            <text:list text:style-name="id1-3-2-1-1-4">
              <text:list-item text:style-override="id1-3-2-1-1-4-1">
                <text:number>•</text:number>
                <text:p text:style-name="al">Het Programma Duurzaamheid 2025 de ambitie heeft uitgesproken dat Drimmelen in 2050 klimaatbestendig en waterrobuust is, en dat deze subsidieregeling inwoners ondersteunt om via concrete maatregelen bij te dragen aan dit toekomstbeeld;</text:p>
              </text:list-item>
              <text:list-item text:style-override="id1-3-2-1-1-4-2">
                <text:number>•</text:number>
                <text:p text:style-name="al">in het Water- en Rioleringsplan 2022 is vastgesteld dat de effecten van klimaatverandering dermate groot zijn dat oplossingen niet alleen in riolering en watersystemen te vinden zijn, maar ook in bovengrondse maatregelen op particulier terrein;</text:p>
              </text:list-item>
              <text:list-item text:style-override="id1-3-2-1-1-4-3">
                <text:number>•</text:number>
                <text:p text:style-name="al">het Integraal Groenbeleidsplan 2017–2026 aangeeft dat juist de betrokkenheid en inzet van inwoners en organisaties noodzakelijk is;</text:p>
              </text:list-item>
              <text:list-item text:style-override="id1-3-2-1-1-4-4">
                <text:number>•</text:number>
                <text:p text:style-name="al">Klimaatadaptatie een gezamenlijke verantwoordelijkheid is van de gemeente en haar inwoners, en dat kleinschalige maatregelen zoals het ontharden en vergroening van tuinen, het plaatsen van regentonnen en het afkoppeling van regenpijpen daarbij een belangrijke bijdrage leveren;</text:p>
              </text:list-item>
              <text:list-item text:style-override="id1-3-2-1-1-4-5">
                <text:number>•</text:number>
                <text:p text:style-name="al">Een groene leefomgeving bevordert biodiversiteit, vergroot de waterbergingscapaciteit en zorgt voor verkoeling en een gezonde, aangename woonomgeving;</text:p>
              </text:list-item>
              <text:list-item text:style-override="id1-3-2-1-1-4-6">
                <text:number>•</text:number>
                <text:p text:style-name="al">een verbreding van de subsidieregeling inwoners en bedrijven in staat stelt om met laagdrempelige en praktische maatregelen bij te dragen aan de vergroening, klimaatbestendigheid en leefbaarheid van Drimmelen;</text:p>
              </text:list-item>
            </text:list>
            <text:p text:style-name="al">
            <text:span text:style-name="nadrukvet">Gelet op</text:span>: </text:p>
            <text:list text:style-name="id1-3-2-1-1-6">
              <text:list-item text:style-override="id1-3-2-1-1-6-1">
                <text:number>•</text:number>
                <text:p text:style-name="al">Artikel 4.23 van de Algemene wet bestuursrecht (Awb);</text:p>
              </text:list-item>
              <text:list-item text:style-override="id1-3-2-1-1-6-2">
                <text:number>•</text:number>
                <text:p text:style-name="al">Artikel 3 van de Algemene subsidieverordening gemeente Drimmelen; </text:p>
              </text:list-item>
              <text:list-item text:style-override="id1-3-2-1-1-6-3">
                <text:number>•</text:number>
                <text:p text:style-name="al">Het Programma Duurzaamheid, Water- en Rioleringsplan 2022 en het Integraal groenbeleidsplan 2017–2026</text:p>
              </text:list-item>
            </text:list>
            <text:p text:style-name="al">
            <text:span text:style-name="nadrukvet">Besluit</text:span>: </text:p>
            <text:p text:style-name="al">Vast te stellen de volgende subsidieregeling voor een klimaatbestendig Drimme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en de daarop berustende besluiten, worden de definities gehanteerd die in artikel 1 van de Algemene Subsidieverordening Drimmelen 2021 staan genoemd. In aanvulling hierop wordt verstaan onder:</text:p>
            <text:list text:style-name="id1-3-2-2-1-3">
              <text:list-item text:style-override="id1-3-2-2-1-3-1">
                <text:number>1.</text:number>
                <text:p text:style-name="al">Afkoppelen: Afkoppelen is het loskoppelen van verhard oppervlak en /of leidingsysteem zodat hemelwater dat op dit verhard oppervlak valt niet langer op het gemengd gemeente riool wordt geloosd; </text:p>
              </text:list-item>
              <text:list-item text:style-override="id1-3-2-2-1-3-2">
                <text:number>2.</text:number>
                <text:p text:style-name="al">‘Groene daken en gevels’: daken en gevels die zijn voorzien van sedum, andere planten of grassen, en daarmee bijdragen aan de doelstellingen van het Programma Duurzaamheid van Drimmelen (klimaatadaptatie, natuur en biodiversiteit en energietransitie);</text:p>
              </text:list-item>
              <text:list-item text:style-override="id1-3-2-2-1-3-3">
                <text:number>3.</text:number>
                <text:p text:style-name="al">Hemelwaterwatervoorziening: gemeentelijke voorziening zoals b.v. wadi, infiltratieriool of hemelwater;</text:p>
              </text:list-item>
              <text:list-item text:style-override="id1-3-2-2-1-3-4">
                <text:number>4.</text:number>
                <text:p text:style-name="al">‘Huurder’: een natuurlijk persoon die een woning huurt van een particuliere eigenaar of woningcorporatie;</text:p>
              </text:list-item>
              <text:list-item text:style-override="id1-3-2-2-1-3-5">
                <text:number>5.</text:number>
                <text:p text:style-name="al">Riolering: zowel gemengd riool, vuilwaterriool van (verbeterd) gescheiden stelsel en drukriolering waar legaal een afvoer van hemelwater op is aangesloten;</text:p>
              </text:list-item>
              <text:list-item text:style-override="id1-3-2-2-1-3-6">
                <text:number>6.</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item text:style-override="id1-3-2-2-1-3-7">
                <text:number>7.</text:number>
                <text:p text:style-name="al">‘Woningeigenaar’: een natuurlijk persoon die eigenaar is van een woning, inclusief bijbehorende bouwwerken. Bedrijfswoningen vallen niet onder deze woningen.</text:p>
              </text:list-item>
            </text:list>
          </text:section>
          <text:section text:name="artikel_id1-3-2-2-2" text:style-name="artikel">
            <text:p text:style-name="artikel_kop_titel"><text:span text:style-name="artikel_kop_label">Artikel</text:span> <text:span text:style-name="artikel_kop_nr">2</text:span> Doelgroep</text:p>
            <text:p text:style-name="al">De subsidieregeling is bedoeld voor woningeigenaren en huurders van woningen, die zijn gelegen in de gemeente Drimmelen.</text:p>
          </text:section>
          <text:section text:name="artikel_id1-3-2-2-3" text:style-name="artikel">
            <text:p text:style-name="artikel_kop_titel"><text:span text:style-name="artikel_kop_label">Artikel</text:span> <text:span text:style-name="artikel_kop_nr">3</text:span> Doelstelling</text:p>
            <text:p text:style-name="al">Het doel van deze subsidieregeling is het stimuleren van maatregelen die:</text:p>
            <text:list text:style-name="id1-3-2-2-3-3">
              <text:list-item text:style-override="id1-3-2-2-3-3-1">
                <text:number>1.</text:number>
                <text:p text:style-name="al">bijdragen aan de bewustwording over de effecten van klimaatverandering door maatregelen in eigen tuin te stimuleren;</text:p>
              </text:list-item>
              <text:list-item text:style-override="id1-3-2-2-3-3-2">
                <text:number>2.</text:number>
                <text:p text:style-name="al">de riolering ontlasten door regenwater lokaal op te vangen, waardoor de kans op wateroverlast vermindert;</text:p>
              </text:list-item>
              <text:list-item text:style-override="id1-3-2-2-3-3-3">
                <text:number>3.</text:number>
                <text:p text:style-name="al">het natuurlijke watersysteem ondersteunen en zo bijdragen aan het tegengaan van verdroging;</text:p>
              </text:list-item>
              <text:list-item text:style-override="id1-3-2-2-3-3-4">
                <text:number>4.</text:number>
                <text:p text:style-name="al">de biodiversiteit versterken door de leefomgeving voor planten en dieren bevorderen;</text:p>
              </text:list-item>
              <text:list-item text:style-override="id1-3-2-2-3-3-5">
                <text:number>5.</text:number>
                <text:p text:style-name="al">zorgen voor meer groen in de woonomgeving, wat bijdraagt aan verkoeling en een prettiger buitenklimaat;</text:p>
              </text:list-item>
            </text:list>
          </text:section>
          <text:section text:name="artikel_id1-3-2-2-4" text:style-name="artikel">
            <text:p text:style-name="artikel_kop_titel"><text:span text:style-name="artikel_kop_label">Artikel</text:span> <text:span text:style-name="artikel_kop_nr">4</text:span> Maatregelen die voor subsidie in aanmerking komen</text:p>
            <text:p text:style-name="al">Op grond van deze regeling kunnen burgemeester en wethouders een subsidie verstrekken voor:</text:p>
            <text:list text:style-name="id1-3-2-2-4-3">
              <text:list-item text:style-override="id1-3-2-2-4-3-1">
                <text:number>1.</text:number>
                <text:p text:style-name="al">de realisatie van groene daken en gevels;</text:p>
              </text:list-item>
              <text:list-item text:style-override="id1-3-2-2-4-3-2">
                <text:number>2.</text:number>
                <text:p text:style-name="al">het installeren van regenwatervoorzieningen;</text:p>
              </text:list-item>
              <text:list-item text:style-override="id1-3-2-2-4-3-3">
                <text:number>3.</text:number>
                <text:p text:style-name="al">het toepassen van verhardingsmaterialen die waterdoorlatend of -passerend zijn</text:p>
              </text:list-item>
              <text:list-item text:style-override="id1-3-2-2-4-3-4">
                <text:number>4.</text:number>
                <text:p text:style-name="al">het afkoppelen van bestaande verharding op hemelwaterriolering en het aanleggen van infiltratievoorzieningen;</text:p>
              </text:list-item>
              <text:list-item text:style-override="id1-3-2-2-4-3-5">
                <text:number>5.</text:number>
                <text:p text:style-name="al">het vergroenen van (gevel)tuinen, erfafscheidingen en het aanplanten van bomen.</text:p>
              </text:list-item>
            </text:list>
            <text:p text:style-name="al">Criteria, nadere bepalingen en vergoedingen voor deze maatregelen zijn opgenomen in de bijlage (tabel subsidiabele maatregel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Als subsidiabel komen in aanmerking de kosten voor het nemen van maatregelen, zoals vermeld in de bijlage (tabel subsidiabele maatregelen).</text:p>
              </text:list-item>
              <text:list-item text:style-override="id1-3-2-2-5-3">
                <text:number>2.</text:number>
                <text:p text:style-name="al">Aanvragen waarbij doelbewust een maatregel(pakket) is opgesplitst om onder genoemde drempelwaarde te blijven worden afgewezen.</text:p>
              </text:list-item>
              <text:list-item text:style-override="id1-3-2-2-5-4">
                <text:number>3.</text:number>
                <text:p text:style-name="al">Kosten voor andere maatregelen dan vermeld in het eerste lid zijn niet subsidiabel, zoals:</text:p>
                <text:list text:style-name="id1-3-2-2-5-4-3">
                  <text:list-item text:style-override="id1-3-2-2-5-4-3-1">
                    <text:number>a.</text:number>
                    <text:p text:style-name="al">constructieve voorzieningen, zoals nieuwbouw of aanpassingen van dakconstructies en overkappingen;</text:p>
                  </text:list-item>
                  <text:list-item text:style-override="id1-3-2-2-5-4-3-2">
                    <text:number>b.</text:number>
                    <text:p text:style-name="al">vervanging van bestaande beplanting en groen;</text:p>
                  </text:list-item>
                  <text:list-item text:style-override="id1-3-2-2-5-4-3-3">
                    <text:number>c.</text:number>
                    <text:p text:style-name="al">kosten die verband houden met de eigen inzet of de inzet van eigen personeel van de aanvrager, waaronder gederfde inkomsten;</text:p>
                  </text:list-item>
                  <text:list-item text:style-override="id1-3-2-2-5-4-3-4">
                    <text:number>d.</text:number>
                    <text:p text:style-name="al">kosten voor het opstellen en indienen van de subsidieaanvraag;</text:p>
                  </text:list-item>
                  <text:list-item text:style-override="id1-3-2-2-5-4-3-5">
                    <text:number>e.</text:number>
                    <text:p text:style-name="al">onderdelen die niet aansluiten op de gestelde doelstellingen overeenkomstig artikel 3 of die niet genoemd worden bij de te subsidiëren maatregelen in artikelen</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
                <text:number>1.</text:number>
                <text:p text:style-name="al">De raad heeft het subsidieplafond per kalenderjaar vastgesteld op € 50.000,-.</text:p>
              </text:list-item>
              <text:list-item text:style-override="id1-3-2-2-6-3">
                <text:number>2.</text:number>
                <text:p text:style-name="al">Het college beslist over de aanvragen in volgorde van ontvangst, met dien verstande dat wanneer de aanvrager krachtens artikel 4:5 van de Algemene Wet Bestuursrecht de gelegenheid heeft gehad de aanvraag aan te vullen, de datum waarop de aanvraag is aangevuld als datum van ontvangst geldt.</text:p>
              </text:list-item>
              <text:list-item text:style-override="id1-3-2-2-6-4">
                <text:number>3.</text:number>
                <text:p text:style-name="al">Indien de aanvrager een onvolledige aanvraag doet, krijgt de aanvrager maximaal 3 maanden de tijd (na ontvangst van de aanvraag bij gemeente) om zijn aanvraag compleet te maken. De gemeente zal hierover contact opnemen met de aanvrager. Als de aanvraag na 3 maanden nog niet compleet is, zal deze niet in behandeling worden genomen.</text:p>
              </text:list-item>
              <text:list-item text:style-override="id1-3-2-2-6-5">
                <text:number>4.</text:number>
                <text:p text:style-name="al">Voor zover de toe te kennen aanvragen voor subsidie op dezelfde dag zijn ontvangen en toekenning ervan zou leiden tot overschrijding van het subsidieplafond, wordt het nog beschikbare bedrag naar evenredigheid over deze aanvragen verdeeld.</text:p>
              </text:list-item>
              <text:list-item text:style-override="id1-3-2-2-6-6">
                <text:number>5.</text:number>
                <text:p text:style-name="al">Een inwoner kan gedurende de looptijd van deze regeling meerdere aanvragen indienen voor verschillende maatregelen zoals bedoeld in artikel 4. De gezamenlijke subsidiebedragen die aan één huishouden worden verstrekt, bedragen in totaal niet meer dan € 3.000,-. Indien een inwoner op basis van de voormalige subsidieregeling <text:span text:style-name="nadrukcur">Groene daken en gevels</text:span> eerder subsidie heeft ontvangen voor een groen dak of gevel, telt deze eerdere subsidie niet mee voor de berekening van het maximale subsidiebedrag binnen deze regeling.</text:p>
              </text:list-item>
            </text:list>
          </text:section>
          <text:section text:name="artikel_id1-3-2-2-7" text:style-name="artikel">
            <text:p text:style-name="artikel_kop_titel"><text:span text:style-name="artikel_kop_label">Artikel</text:span> <text:span text:style-name="artikel_kop_nr">7</text:span> Subsidieaanvraag</text:p>
            <text:list text:style-name="id1-3-2-2-7-2">
              <text:list-item text:style-override="id1-3-2-2-7-2">
                <text:number>1.</text:number>
                <text:p text:style-name="al">De subsidieaanvraag wordt ingediend voordat met de werkzaamheden is begonnen.</text:p>
              </text:list-item>
              <text:list-item text:style-override="id1-3-2-2-7-3">
                <text:number>2.</text:number>
                <text:p text:style-name="al">De subsidieaanvraag wordt middels het vastgestelde aanvraagformulier op de gemeentelijke website ingediend of, indien nodig, een formulier bij de publieksbalie.</text:p>
              </text:list-item>
              <text:list-item text:style-override="id1-3-2-2-7-4">
                <text:number>3.</text:number>
                <text:p text:style-name="al">Bij de aanvraag dienen in ieder geval te worden overgelegd:</text:p>
                <text:list text:style-name="id1-3-2-2-7-4-3">
                  <text:list-item text:style-override="id1-3-2-2-7-4-3-1">
                    <text:number>a.</text:number>
                    <text:p text:style-name="al">een bewijs van een vooronderzoek; waaruit blijkt dat de betreffende constructie geschikt is voor een groen dak en/of gevel; </text:p>
                  </text:list-item>
                  <text:list-item text:style-override="id1-3-2-2-7-4-3-2">
                    <text:number>b.</text:number>
                    <text:p text:style-name="al">bij het vervangen van tegels door groen: foto’s van de bestaande verharding en een beplantingsplan of schets van de vergroening;</text:p>
                  </text:list-item>
                  <text:list-item text:style-override="id1-3-2-2-7-4-3-3">
                    <text:number>c.</text:number>
                    <text:p text:style-name="al">bij de aanvraag voor een regenton: een specificatie van de locatie en inhoud/capaciteit van de regenton, inclusief aankoopbewijs of offerte;</text:p>
                  </text:list-item>
                  <text:list-item text:style-override="id1-3-2-2-7-4-3-4">
                    <text:number>d.</text:number>
                    <text:p text:style-name="al">bij de aanvraag voor een waterschutting of reservoir: een technische omschrijving of offerte waaruit de capaciteit en toepassing blijkt;</text:p>
                  </text:list-item>
                  <text:list-item text:style-override="id1-3-2-2-7-4-3-5">
                    <text:number>e.</text:number>
                    <text:p text:style-name="al">bij de aanvraag voor afkoppeling van regenwater van daken of verharding: een schets of plan van de huidige situatie en de voorgenomen afkoppelmaatregel, inclusief aansluiting op infiltratievoorziening indien van toepassing;</text:p>
                  </text:list-item>
                  <text:list-item text:style-override="id1-3-2-2-7-4-3-6">
                    <text:number>f.</text:number>
                    <text:p text:style-name="al">bij de aanvraag voor het planten van een boom: een situatietekening met locatieaanduiding en een specificatie van de soort(en) die worden aangeplant;</text:p>
                  </text:list-item>
                  <text:list-item text:style-override="id1-3-2-2-7-4-3-7">
                    <text:number>g.</text:number>
                    <text:p text:style-name="al">een offerte of begroting van de kosten.</text:p>
                  </text:list-item>
                </text:list>
              </text:list-item>
            </text:list>
          </text:section>
          <text:section text:name="artikel_id1-3-2-2-8" text:style-name="artikel">
            <text:p text:style-name="artikel_kop_titel"><text:span text:style-name="artikel_kop_label">Artikel</text:span> <text:span text:style-name="artikel_kop_nr">8</text:span> Weigeringsgronden subsidieverlening</text:p>
            <text:list text:style-name="id1-3-2-2-8-2">
              <text:list-item text:style-override="id1-3-2-2-8-2">
                <text:number>1.</text:number>
                <text:p text:style-name="al">Onverminderd het bepaalde in artikel 6 van de ASV Drimmelen 2021, wordt de subsidie in ieder geval geweigerd indien:</text:p>
                <text:list text:style-name="id1-3-2-2-8-2-3">
                  <text:list-item text:style-override="id1-3-2-2-8-2-3-1">
                    <text:number>a.</text:number>
                    <text:p text:style-name="al">met de uitvoering van de werkzaamheden reeds een begin is gemaakt;</text:p>
                  </text:list-item>
                  <text:list-item text:style-override="id1-3-2-2-8-2-3-2">
                    <text:number>b.</text:number>
                    <text:p text:style-name="al">het subsidieplafond voor het kalenderjaar waarin de aanvraag wordt ingediend, ten gevolge van de subsidievaststelling zou worden overschreden;</text:p>
                  </text:list-item>
                  <text:list-item text:style-override="id1-3-2-2-8-2-3-3">
                    <text:number>c.</text:number>
                    <text:p text:style-name="al">de maatregelen waarvoor subsidie wordt gevraagd niet of in onvoldoende mate bijdragen aan de klimaatadaptieve leefomgeving.</text:p>
                  </text:list-item>
                  <text:list-item text:style-override="id1-3-2-2-8-2-3-4">
                    <text:number>d.</text:number>
                    <text:p text:style-name="al">de maatregelen waarvoor subsidie wordt gevraagd zijn bedoeld voor een bedrijfspand en/of -woning.</text:p>
                  </text:list-item>
                </text:list>
              </text:list-item>
              <text:list-item text:style-override="id1-3-2-2-8-3">
                <text:number>2.</text:number>
                <text:p text:style-name="al">Het gestelde in het eerste lid, sub a, is niet van toepassing in geval van een calamiteit.</text:p>
              </text:list-item>
            </text:list>
          </text:section>
          <text:section text:name="artikel_id1-3-2-2-9" text:style-name="artikel">
            <text:p text:style-name="artikel_kop_titel"><text:span text:style-name="artikel_kop_label">Artikel</text:span> <text:span text:style-name="artikel_kop_nr">9</text:span> Subsidieverleningsbeschikking</text:p>
            <text:p text:style-name="al">Het besluit tot subsidieverlening vermeldt in ieder geval:</text:p>
            <text:list text:style-name="id1-3-2-2-9-3">
              <text:list-item text:style-override="id1-3-2-2-9-3-1">
                <text:number>1.</text:number>
                <text:p text:style-name="al">het subsidiebedrag;</text:p>
              </text:list-item>
              <text:list-item text:style-override="id1-3-2-2-9-3-2">
                <text:number>2.</text:number>
                <text:p text:style-name="al">dat binnen zes maanden na besluit tot subsidieverlening de werkzaamheden moeten zijn afgerond;</text:p>
              </text:list-item>
              <text:list-item text:style-override="id1-3-2-2-9-3-3">
                <text:number>3.</text:number>
                <text:p text:style-name="al">een opgave van de schriftelijke stukken, die na uitvoering van de werkzaamheden bij burgemeester en wethouders moeten worden ingediend;</text:p>
              </text:list-item>
              <text:list-item text:style-override="id1-3-2-2-9-3-4">
                <text:number>4.</text:number>
                <text:p text:style-name="al">de verplichting om mee te werken aan de controle van de gesubsidieerde werkzaamheden;</text:p>
              </text:list-item>
              <text:list-item text:style-override="id1-3-2-2-9-3-5">
                <text:number>5.</text:number>
                <text:p text:style-name="al">dat binnen zes weken na de feitelijke beëindiging van de werkzaamheden een gereedmelding wordt ingediend;</text:p>
              </text:list-item>
              <text:list-item text:style-override="id1-3-2-2-9-3-6">
                <text:number>6.</text:number>
                <text:p text:style-name="al">dat de aanvraag tot subsidievaststelling binnen 6 maanden na subsidieverlening moet worden ingediend.</text:p>
              </text:list-item>
            </text:list>
          </text:section>
          <text:section text:name="artikel_id1-3-2-2-10" text:style-name="artikel">
            <text:p text:style-name="artikel_kop_titel"><text:span text:style-name="artikel_kop_label">Artikel</text:span> <text:span text:style-name="artikel_kop_nr">10</text:span> Vaststellingsbeschikking</text:p>
            <text:list text:style-name="id1-3-2-2-10-2">
              <text:list-item text:style-override="id1-3-2-2-10-2">
                <text:number>1.</text:number>
                <text:p text:style-name="al">De vaststellingsbeschikking vermeldt in ieder geval:</text:p>
                <text:list text:style-name="id1-3-2-2-10-2-3">
                  <text:list-item text:style-override="id1-3-2-2-10-2-3-1">
                    <text:number>a.</text:number>
                    <text:p text:style-name="al">of voldaan is aan de subsidieverplichtingen;</text:p>
                  </text:list-item>
                  <text:list-item text:style-override="id1-3-2-2-10-2-3-2">
                    <text:number>b.</text:number>
                    <text:p text:style-name="al">het definitief vastgestelde subsidiebedrag;</text:p>
                  </text:list-item>
                  <text:list-item text:style-override="id1-3-2-2-10-2-3-3">
                    <text:number>c.</text:number>
                    <text:p text:style-name="al">de betalingstermijn en de wijze van betalen.</text:p>
                  </text:list-item>
                </text:list>
              </text:list-item>
              <text:list-item text:style-override="id1-3-2-2-10-3">
                <text:number>2.</text:number>
                <text:p text:style-name="al">De subsidie kan lager worden vastgesteld als:</text:p>
                <text:list text:style-name="id1-3-2-2-10-3-3">
                  <text:list-item text:style-override="id1-3-2-2-10-3-3-1">
                    <text:number>a.</text:number>
                    <text:p text:style-name="al">binnen 6 maanden na de bekendmaking van de subsidieverleningsbeschikking de werkzaamheden niet geheel zijn afgerond;</text:p>
                  </text:list-item>
                  <text:list-item text:style-override="id1-3-2-2-10-3-3-2">
                    <text:number>b.</text:number>
                    <text:p text:style-name="al">de subsidie is vastgesteld op grond van onjuiste gegevens;</text:p>
                  </text:list-item>
                  <text:list-item text:style-override="id1-3-2-2-10-3-3-3">
                    <text:number>c.</text:number>
                    <text:p text:style-name="al">de subsidieontvanger niet heeft voldaan aan de aan de beschikking tot subsidieverlening verbonden voorwaarden.</text:p>
                  </text:list-item>
                </text:list>
              </text:list-item>
            </text:list>
          </text:section>
          <text:section text:name="artikel_id1-3-2-2-11" text:style-name="artikel">
            <text:p text:style-name="artikel_kop_titel"><text:span text:style-name="artikel_kop_label">Artikel</text:span> <text:span text:style-name="artikel_kop_nr">11</text:span> Hardheidsclausule</text:p>
            <text:p text:style-name="al">In bijzondere gevallen, en voor zover toepassing van deze subsidieregels zal leiden tot onbillijkheid van overwegende aard, kunnen burgemeester en wethouders afwijken van het in deze regeling bepaalde.</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met terugwerkende kracht in werking op 28 oktober 2025.</text:p>
              </text:list-item>
              <text:list-item text:style-override="id1-3-2-2-12-3">
                <text:number>2.</text:number>
                <text:p text:style-name="al">Met ingang van de datum genoemd in het eerste lid wordt de ‘Subsidieregeling voor groene daken en gevels in Drimmelen 2023’, zoals door ons college vastgesteld op 20 december 2022,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Klimaatbestending Drimmelen’.</text:p>
          </text:section>
        </text:section>
        <text:section text:name="regeling-sluiting_id1-3-2-3" text:style-name="regeling-sluiting">
          <text:section text:name="ondertekening_id1-3-2-3-1">
            <text:p><text:span text:style-name="functie">Aldus vastgesteld op 28 oktober 2025 door het college van burgemeester en wethouders van Drimmelen</text:span></text:p>
          </text:section>
          <text:section text:name="ondertekening_id1-3-2-3-2">
            <text:p><text:span text:style-name="functie"/></text:p>
            <text:p><text:span text:style-name="functie">D. Martens </text:span></text:p>
            <text:p><text:span text:style-name="functie">Secretaris</text:span></text:p>
          </text:section>
          <text:section text:name="ondertekening_id1-3-2-3-3">
            <text:p><text:span text:style-name="functie"/></text:p>
            <text:p><text:span text:style-name="functie">B.H.G. Scholtze</text:span></text:p>
            <text:p><text:span text:style-name="functie">Burgemeester</text:span></text:p>
          </text:section>
        </text:section>
        <text:section text:name="bijlage_id1-3-2-4" text:style-name="bijlage">
          <text:p text:style-name="bijlage_top"/>
          <text:p text:style-name="hoofdstuk_kop"><text:span text:style-name="label"> Bijlage </text:span> subsidiabele maatreg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ubsidiabele maatregel</text:span>
                  </text:p>
                </table:table-cell>
                <table:table-cell table:style-name="cell_frame_all" table:number-rows-spanned="1" table:number-columns-spanned="1">
                  <text:p text:style-name="table_al">
                    <text:span text:style-name="nadrukvet">Beschikbaar voor huurders</text:span>
                  </text:p>
                </table:table-cell>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aximaal subsidiebedrag voor inwoners</text:span>
                  </text:p>
                </table:table-cell>
              </table:table-row>
              <table:table-row table:style-name="row">
                <table:table-cell table:style-name="cell_frame_all" table:number-rows-spanned="1" table:number-columns-spanned="1">
                  <text:p text:style-name="table_al">
                    <text:span text:style-name="nadrukvet">Groen dak (extensief)</text:span>
                  </text:p>
                  <text:list text:style-name="id1-3-2-4-3-1-7-2-1-2">
                    <text:list-item text:style-override="id1-3-2-4-3-1-7-2-1-2-1">
                      <text:number>•</text:number>
                      <text:p text:style-name="table_al">Substraatlaag tot 40 mm</text:p>
                    </text:list-item>
                    <text:list-item text:style-override="id1-3-2-4-3-1-7-2-1-2-2">
                      <text:number>•</text:number>
                      <text:p text:style-name="table_al">Met een minimum van 25 liter per m² waterberging.</text:p>
                    </text:list-item>
                    <text:list-item text:style-override="id1-3-2-4-3-1-7-2-1-2-3">
                      <text:number>•</text:number>
                      <text:p text:style-name="table_al">Met een minimum van 4 m²</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4-3-1-7-2-3-1">
                    <text:list-item text:style-override="id1-3-2-4-3-1-7-2-3-1-1">
                      <text:number>•</text:number>
                      <text:p text:style-name="table_al">Drainage of vliesdoek, </text:p>
                    </text:list-item>
                    <text:list-item text:style-override="id1-3-2-4-3-1-7-2-3-1-2">
                      <text:number>•</text:number>
                      <text:p text:style-name="table_al">Substraat</text:p>
                    </text:list-item>
                    <text:list-item text:style-override="id1-3-2-4-3-1-7-2-3-1-3">
                      <text:number>•</text:number>
                      <text:p text:style-name="table_al">Beplanting</text:p>
                    </text:list-item>
                    <text:list-item text:style-override="id1-3-2-4-3-1-7-2-3-1-4">
                      <text:number>•</text:number>
                      <text:p text:style-name="table_al">Controle van de dakconstructie</text:p>
                    </text:list-item>
                    <text:list-item text:style-override="id1-3-2-4-3-1-7-2-3-1-5">
                      <text:number>•</text:number>
                      <text:p text:style-name="table_al">Aanlegkosten</text:p>
                    </text:list-item>
                  </text:list>
                </table:table-cell>
                <table:table-cell table:style-name="cell_frame_all" table:number-rows-spanned="1" table:number-columns-spanned="1">
                  <text:list text:style-name="id1-3-2-4-3-1-7-2-4-1">
                    <text:list-item text:style-override="id1-3-2-4-3-1-7-2-4-1-1">
                      <text:number>•</text:number>
                      <text:p text:style-name="table_al">Aanleg of vervanging van dakbedekking door inwoner zelf</text:p>
                    </text:list-item>
                    <text:list-item text:style-override="id1-3-2-4-3-1-7-2-4-1-2">
                      <text:number>•</text:number>
                      <text:p text:style-name="table_al">Aanpassingen aan de bouwkundige staat van dak of gebouw.</text:p>
                    </text:list-item>
                  </text:list>
                </table:table-cell>
                <table:table-cell table:style-name="cell_frame_all" table:number-rows-spanned="1" table:number-columns-spanned="1">
                  <text:p text:style-name="table_al">Woningeigenaren: De subsidie is maximaal 50% van de totale kosten van het groene dak of gevel.</text:p>
                  <text:p text:style-name="table_al"/>
                  <text:p text:style-name="table_al">Huurders: De subsidie is maximaal 70% van de totale kosten van het groene dak of gevel</text:p>
                </table:table-cell>
                <table:table-cell table:style-name="cell_frame_all" table:number-rows-spanned="1" table:number-columns-spanned="1">
                  <text:p text:style-name="table_al">Als woningeigenaar: € 1.500,- </text:p>
                  <text:p text:style-name="table_al"/>
                  <text:p text:style-name="table_al">Als huurder: € 2.000,- </text:p>
                </table:table-cell>
              </table:table-row>
              <table:table-row table:style-name="row">
                <table:table-cell table:style-name="cell_frame_all" table:number-rows-spanned="1" table:number-columns-spanned="1">
                  <text:p text:style-name="table_al">
                    <text:span text:style-name="nadrukvet">Groen dak (intensief)</text:span>
                  </text:p>
                  <text:list text:style-name="id1-3-2-4-3-1-7-3-1-2">
                    <text:list-item text:style-override="id1-3-2-4-3-1-7-3-1-2-1">
                      <text:number>•</text:number>
                      <text:p text:style-name="table_al">Substraatlaag groter dan 40 mm</text:p>
                    </text:list-item>
                    <text:list-item text:style-override="id1-3-2-4-3-1-7-3-1-2-2">
                      <text:number>•</text:number>
                      <text:p text:style-name="table_al">Met een minimum van 25 liter per m² waterberging</text:p>
                    </text:list-item>
                    <text:list-item text:style-override="id1-3-2-4-3-1-7-3-1-2-3">
                      <text:number>•</text:number>
                      <text:p text:style-name="table_al">Met een minimum van 4 m²</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4-3-1-7-3-3-1">
                    <text:list-item text:style-override="id1-3-2-4-3-1-7-3-3-1-1">
                      <text:number>•</text:number>
                      <text:p text:style-name="table_al">Drainage of vliesdoek, </text:p>
                    </text:list-item>
                    <text:list-item text:style-override="id1-3-2-4-3-1-7-3-3-1-2">
                      <text:number>•</text:number>
                      <text:p text:style-name="table_al">Substraat</text:p>
                    </text:list-item>
                    <text:list-item text:style-override="id1-3-2-4-3-1-7-3-3-1-3">
                      <text:number>•</text:number>
                      <text:p text:style-name="table_al">Beplanting</text:p>
                    </text:list-item>
                    <text:list-item text:style-override="id1-3-2-4-3-1-7-3-3-1-4">
                      <text:number>•</text:number>
                      <text:p text:style-name="table_al">Controle van de dakconstructie</text:p>
                    </text:list-item>
                    <text:list-item text:style-override="id1-3-2-4-3-1-7-3-3-1-5">
                      <text:number>•</text:number>
                      <text:p text:style-name="table_al">Aanlegkosten</text:p>
                    </text:list-item>
                  </text:list>
                </table:table-cell>
                <table:table-cell table:style-name="cell_frame_all" table:number-rows-spanned="1" table:number-columns-spanned="1">
                  <text:list text:style-name="id1-3-2-4-3-1-7-3-4-1">
                    <text:list-item text:style-override="id1-3-2-4-3-1-7-3-4-1-1">
                      <text:number>•</text:number>
                      <text:p text:style-name="table_al">Aanleg of vervanging van dakbedekking door inwoner zelf</text:p>
                    </text:list-item>
                    <text:list-item text:style-override="id1-3-2-4-3-1-7-3-4-1-2">
                      <text:number>•</text:number>
                      <text:p text:style-name="table_al">Aanpassingen aan de bouwkundige staat van dak of gebouw.</text:p>
                    </text:list-item>
                  </text:list>
                </table:table-cell>
                <table:table-cell table:style-name="cell_frame_all" table:number-rows-spanned="1" table:number-columns-spanned="1">
                  <text:p text:style-name="table_al">Woningeigenaren: De subsidie is maximaal 50% van de totale kosten van het groene dak of gevel.</text:p>
                  <text:p text:style-name="table_al"/>
                  <text:p text:style-name="table_al">Huurders: De subsidie is maximaal 70% van de totale kosten van het groene dak of gevel</text:p>
                </table:table-cell>
                <table:table-cell table:style-name="cell_frame_all" table:number-rows-spanned="1" table:number-columns-spanned="1">
                  <text:p text:style-name="table_al">Als woningeigenaar: </text:p>
                  <text:p text:style-name="table_al">€ 2.000,- </text:p>
                  <text:p text:style-name="table_al"/>
                  <text:p text:style-name="table_al">Als huurder: </text:p>
                  <text:p text:style-name="table_al">€ 2.500,- </text:p>
                </table:table-cell>
              </table:table-row>
              <table:table-row table:style-name="row">
                <table:table-cell table:style-name="cell_frame_all" table:number-rows-spanned="1" table:number-columns-spanned="1">
                  <text:p text:style-name="table_al">
                    <text:span text:style-name="nadrukvet">Groene gevel</text:span>
                  </text:p>
                  <text:list text:style-name="id1-3-2-4-3-1-7-4-1-2">
                    <text:list-item text:style-override="id1-3-2-4-3-1-7-4-1-2-1">
                      <text:number>•</text:number>
                      <text:p text:style-name="table_al">Met een minimum van 4 m²</text:p>
                    </text:list-item>
                    <text:list-item text:style-override="id1-3-2-4-3-1-7-4-1-2-2">
                      <text:number>•</text:number>
                      <text:p text:style-name="table_al">Bij zelfhechtende planten moet de gevel geschikt zijn (geen risico op vochtschade of instorting)</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4-3-1-7-4-3-1">
                    <text:list-item text:style-override="id1-3-2-4-3-1-7-4-3-1-1">
                      <text:number>•</text:number>
                      <text:p text:style-name="table_al">Aanlegkosten</text:p>
                    </text:list-item>
                    <text:list-item text:style-override="id1-3-2-4-3-1-7-4-3-1-2">
                      <text:number>•</text:number>
                      <text:p text:style-name="table_al">Klimplanten</text:p>
                    </text:list-item>
                    <text:list-item text:style-override="id1-3-2-4-3-1-7-4-3-1-3">
                      <text:number>•</text:number>
                      <text:p text:style-name="table_al">Klimconstructie </text:p>
                    </text:list-item>
                    <text:list-item text:style-override="id1-3-2-4-3-1-7-4-3-1-4">
                      <text:number>•</text:number>
                      <text:p text:style-name="table_al">Bescherming gevel</text:p>
                    </text:list-item>
                  </text:list>
                </table:table-cell>
                <table:table-cell table:style-name="cell_frame_all" table:number-rows-spanned="1" table:number-columns-spanned="1">
                  <text:list text:style-name="id1-3-2-4-3-1-7-4-4-1">
                    <text:list-item text:style-override="id1-3-2-4-3-1-7-4-4-1-1">
                      <text:number>•</text:number>
                      <text:p text:style-name="table_al">Verharding of constructies die geen direct verband houden met de vergroening van de gevel (zoals pergola’s, schuttingen of bijgebouwen)</text:p>
                    </text:list-item>
                    <text:list-item text:style-override="id1-3-2-4-3-1-7-4-4-1-2">
                      <text:number>•</text:number>
                      <text:p text:style-name="table_al">Geen potplanten, kunstplanten of tijdelijke begroeiing.</text:p>
                    </text:list-item>
                  </text:list>
                </table:table-cell>
                <table:table-cell table:style-name="cell_frame_all" table:number-rows-spanned="1" table:number-columns-spanned="1">
                  <text:p text:style-name="table_al">Woningeigenaren: De subsidie is maximaal 50% van de totale kosten van het groene dak of gevel.</text:p>
                  <text:p text:style-name="table_al"/>
                  <text:p text:style-name="table_al">Huurders: De subsidie is maximaal 70% van de totale kosten van het groene dak of gevel</text:p>
                </table:table-cell>
                <table:table-cell table:style-name="cell_frame_all" table:number-rows-spanned="1" table:number-columns-spanned="1">
                  <text:p text:style-name="table_al">Als woningeigenaar: € 2.000,- </text:p>
                  <text:p text:style-name="table_al"/>
                  <text:p text:style-name="table_al">Als huurder: </text:p>
                  <text:p text:style-name="table_al">€ 2.500,- </text:p>
                </table:table-cell>
              </table:table-row>
              <table:table-row table:style-name="row">
                <table:table-cell table:style-name="cell_frame_all" table:number-rows-spanned="1" table:number-columns-spanned="1">
                  <text:p text:style-name="table_al">
                    <text:span text:style-name="nadrukvet">Groene erfafscheiding</text:span>
                  </text:p>
                  <text:list text:style-name="id1-3-2-4-3-1-7-5-1-2">
                    <text:list-item text:style-override="id1-3-2-4-3-1-7-5-1-2-1">
                      <text:number>•</text:number>
                      <text:p text:style-name="table_al">Maximale hoogte van 2 meter in de achtertuin</text:p>
                    </text:list-item>
                    <text:list-item text:style-override="id1-3-2-4-3-1-7-5-1-2-2">
                      <text:number>•</text:number>
                      <text:p text:style-name="table_al">Maximale hoogte van 1 meter in de voortuin</text:p>
                    </text:list-item>
                    <text:list-item text:style-override="id1-3-2-4-3-1-7-5-1-2-3">
                      <text:number>•</text:number>
                      <text:p text:style-name="table_al">Er is overeenstemming met de eigenaren van het naastgelegen perceel</text:p>
                    </text:list-item>
                    <text:list-item text:style-override="id1-3-2-4-3-1-7-5-1-2-4">
                      <text:number>•</text:number>
                      <text:p text:style-name="table_al">De erfafscheiding staat in de vaste grond</text:p>
                    </text:list-item>
                    <text:list-item text:style-override="id1-3-2-4-3-1-7-5-1-2-5">
                      <text:number>•</text:number>
                      <text:p text:style-name="table_al">Aan te planten boom is één van de inheemse soorten:</text:p>
                    </text:list-item>
                  </text:list>
                  <text:p text:style-name="table_al">Meidoorn</text:p>
                  <text:p text:style-name="table_al">Sleedoorn</text:p>
                  <text:p text:style-name="table_al">Wilde liguster</text:p>
                  <text:p text:style-name="table_al">Haagbeuk</text:p>
                  <text:p text:style-name="table_al">Hazelaars</text:p>
                  <text:p text:style-name="table_al">Vlier</text:p>
                  <text:p text:style-name="table_al">Wilde lijsterbes</text:p>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4-3-1-7-5-3-1">
                    <text:list-item text:style-override="id1-3-2-4-3-1-7-5-3-1-1">
                      <text:number>•</text:number>
                      <text:p text:style-name="table_al">Aanlegkosten</text:p>
                    </text:list-item>
                    <text:list-item text:style-override="id1-3-2-4-3-1-7-5-3-1-2">
                      <text:number>•</text:number>
                      <text:p text:style-name="table_al">(Klim)planten</text:p>
                    </text:list-item>
                    <text:list-item text:style-override="id1-3-2-4-3-1-7-5-3-1-3">
                      <text:number>•</text:number>
                      <text:p text:style-name="table_al">Klimconstructie</text:p>
                    </text:list-item>
                  </text:list>
                </table:table-cell>
                <table:table-cell table:style-name="cell_frame_all" table:number-rows-spanned="1" table:number-columns-spanned="1">
                  <text:list text:style-name="id1-3-2-4-3-1-7-5-4-1">
                    <text:list-item text:style-override="id1-3-2-4-3-1-7-5-4-1-1">
                      <text:number>•</text:number>
                      <text:p text:style-name="table_al">Geen potplanten, kunstplanten of tijdelijke begroeiing.</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Tegel eruit, groen erin</text:span>
                  </text:p>
                  <text:list text:style-name="id1-3-2-4-3-1-7-6-1-2">
                    <text:list-item text:style-override="id1-3-2-4-3-1-7-6-1-2-1">
                      <text:number>•</text:number>
                      <text:p text:style-name="table_al">Met een minimum van 4 m²</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4-3-1-7-6-3-1">
                    <text:list-item text:style-override="id1-3-2-4-3-1-7-6-3-1-1">
                      <text:number>•</text:number>
                      <text:p text:style-name="table_al">Potgrond / tuinaarde</text:p>
                    </text:list-item>
                    <text:list-item text:style-override="id1-3-2-4-3-1-7-6-3-1-2">
                      <text:number>•</text:number>
                      <text:p text:style-name="table_al">Hovenierskosten met uitzondering van de niet subsidiabele kosten. </text:p>
                    </text:list-item>
                    <text:list-item text:style-override="id1-3-2-4-3-1-7-6-3-1-3">
                      <text:number>•</text:number>
                      <text:p text:style-name="table_al">Afvoer van de originele bestrating </text:p>
                    </text:list-item>
                    <text:list-item text:style-override="id1-3-2-4-3-1-7-6-3-1-4">
                      <text:number>•</text:number>
                      <text:p text:style-name="table_al">Maximum van 100m² </text:p>
                    </text:list-item>
                    <text:list-item text:style-override="id1-3-2-4-3-1-7-6-3-1-5">
                      <text:number>•</text:number>
                      <text:p text:style-name="table_al">Beplanting (vaste planten)</text:p>
                    </text:list-item>
                  </text:list>
                </table:table-cell>
                <table:table-cell table:style-name="cell_frame_all" table:number-rows-spanned="1" table:number-columns-spanned="1">
                  <text:list text:style-name="id1-3-2-4-3-1-7-6-4-1">
                    <text:list-item text:style-override="id1-3-2-4-3-1-7-6-4-1-1">
                      <text:number>•</text:number>
                      <text:p text:style-name="table_al">Verplaatsen kabels/leidingen </text:p>
                    </text:list-item>
                    <text:list-item text:style-override="id1-3-2-4-3-1-7-6-4-1-2">
                      <text:number>•</text:number>
                      <text:p text:style-name="table_al">Aanleg elektra en andere voorzieningen </text:p>
                    </text:list-item>
                    <text:list-item text:style-override="id1-3-2-4-3-1-7-6-4-1-3">
                      <text:number>•</text:number>
                      <text:p text:style-name="table_al">Eenjarig zomergoed </text:p>
                    </text:list-item>
                    <text:list-item text:style-override="id1-3-2-4-3-1-7-6-4-1-4">
                      <text:number>•</text:number>
                      <text:p text:style-name="table_al">Bezorgkosten</text:p>
                    </text:list-item>
                  </text:list>
                </table:table-cell>
                <table:table-cell table:style-name="cell_frame_all" table:number-rows-spanned="1" table:number-columns-spanned="1">
                  <text:p text:style-name="table_al">€6,- per m²</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ext:span text:style-name="nadrukvet">Tegel eruit, halfverharding erin </text:span>
                  </text:p>
                  <text:list text:style-name="id1-3-2-4-3-1-7-7-1-2">
                    <text:list-item text:style-override="id1-3-2-4-3-1-7-7-1-2-1">
                      <text:number>•</text:number>
                      <text:p text:style-name="table_al">Met een minimum van 10 m²</text:p>
                    </text:list-item>
                    <text:list-item text:style-override="id1-3-2-4-3-1-7-7-1-2-2">
                      <text:number>•</text:number>
                      <text:p text:style-name="table_al">Maximum van 100m² </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4-3-1-7-7-3-1">
                    <text:list-item text:style-override="id1-3-2-4-3-1-7-7-3-1-1">
                      <text:number>•</text:number>
                      <text:p text:style-name="table_al">Waterdoorlatend verhardingsmateriaal (grind/split etc.) </text:p>
                    </text:list-item>
                    <text:list-item text:style-override="id1-3-2-4-3-1-7-7-3-1-2">
                      <text:number>•</text:number>
                      <text:p text:style-name="table_al">Gronddoek </text:p>
                    </text:list-item>
                    <text:list-item text:style-override="id1-3-2-4-3-1-7-7-3-1-3">
                      <text:number>•</text:number>
                      <text:p text:style-name="table_al">Aanlegkosten</text:p>
                    </text:list-item>
                    <text:list-item text:style-override="id1-3-2-4-3-1-7-7-3-1-4">
                      <text:number>•</text:number>
                      <text:p text:style-name="table_al">Afvoer van de originele bestrating </text:p>
                    </text:list-item>
                  </text:list>
                </table:table-cell>
                <table:table-cell table:style-name="cell_frame_all" table:number-rows-spanned="1" table:number-columns-spanned="1">
                  <text:list text:style-name="id1-3-2-4-3-1-7-7-4-1">
                    <text:list-item text:style-override="id1-3-2-4-3-1-7-7-4-1-1">
                      <text:number>•</text:number>
                      <text:p text:style-name="table_al">Verplaatsen kabels/leidingen </text:p>
                    </text:list-item>
                    <text:list-item text:style-override="id1-3-2-4-3-1-7-7-4-1-2">
                      <text:number>•</text:number>
                      <text:p text:style-name="table_al">Aanpassingen aan riolering </text:p>
                    </text:list-item>
                    <text:list-item text:style-override="id1-3-2-4-3-1-7-7-4-1-3">
                      <text:number>•</text:number>
                      <text:p text:style-name="table_al">Bezorgkosten</text:p>
                    </text:list-item>
                  </text:list>
                </table:table-cell>
                <table:table-cell table:style-name="cell_frame_all" table:number-rows-spanned="1" table:number-columns-spanned="1">
                  <text:p text:style-name="table_al">€ 5,- per m²</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Regenton(nen) </text:span>
                  </text:p>
                  <text:list text:style-name="id1-3-2-4-3-1-7-8-1-2">
                    <text:list-item text:style-override="id1-3-2-4-3-1-7-8-1-2-1">
                      <text:number>•</text:number>
                      <text:p text:style-name="table_al">Met een minimale opvang van 150 liter per stuk</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4-3-1-7-8-3-1">
                    <text:list-item text:style-override="id1-3-2-4-3-1-7-8-3-1-1">
                      <text:number>•</text:number>
                      <text:p text:style-name="table_al">Aanschaf</text:p>
                    </text:list-item>
                    <text:list-item text:style-override="id1-3-2-4-3-1-7-8-3-1-2">
                      <text:number>•</text:number>
                      <text:p text:style-name="table_al">Aanlegkosten</text:p>
                    </text:list-item>
                    <text:list-item text:style-override="id1-3-2-4-3-1-7-8-3-1-3">
                      <text:number>•</text:number>
                      <text:p text:style-name="table_al">Maximaal 2 eenheden </text:p>
                    </text:list-item>
                  </text:list>
                </table:table-cell>
                <table:table-cell table:style-name="cell_frame_all" table:number-rows-spanned="1" table:number-columns-spanned="1">
                  <text:list text:style-name="id1-3-2-4-3-1-7-8-4-1">
                    <text:list-item text:style-override="id1-3-2-4-3-1-7-8-4-1-1">
                      <text:number>•</text:number>
                      <text:p text:style-name="table_al">Aansluiting op de (gemeentelijke riolering) hemelwaterafvoer. </text:p>
                    </text:list-item>
                    <text:list-item text:style-override="id1-3-2-4-3-1-7-8-4-1-2">
                      <text:number>•</text:number>
                      <text:p text:style-name="table_al">Bezorgkosten</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ext:span text:style-name="nadrukvet">Waterschutting- of reservoir</text:span>
                  </text:p>
                  <text:list text:style-name="id1-3-2-4-3-1-7-9-1-2">
                    <text:list-item text:style-override="id1-3-2-4-3-1-7-9-1-2-1">
                      <text:number>•</text:number>
                      <text:p text:style-name="table_al">Met een minimale opvang van 300 liter per stuk</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4-3-1-7-9-3-1">
                    <text:list-item text:style-override="id1-3-2-4-3-1-7-9-3-1-1">
                      <text:number>•</text:number>
                      <text:p text:style-name="table_al">Aanschaf</text:p>
                    </text:list-item>
                    <text:list-item text:style-override="id1-3-2-4-3-1-7-9-3-1-2">
                      <text:number>•</text:number>
                      <text:p text:style-name="table_al">Aanlegkosten</text:p>
                    </text:list-item>
                    <text:list-item text:style-override="id1-3-2-4-3-1-7-9-3-1-3">
                      <text:number>•</text:number>
                      <text:p text:style-name="table_al">Maximaal 2 eenheden </text:p>
                    </text:list-item>
                  </text:list>
                </table:table-cell>
                <table:table-cell table:style-name="cell_frame_all" table:number-rows-spanned="1" table:number-columns-spanned="1">
                  <text:list text:style-name="id1-3-2-4-3-1-7-9-4-1">
                    <text:list-item text:style-override="id1-3-2-4-3-1-7-9-4-1-1">
                      <text:number>•</text:number>
                      <text:p text:style-name="table_al">Aansluiting op de (gemeentelijke riolering) hemelwaterafvoer.</text:p>
                    </text:list-item>
                    <text:list-item text:style-override="id1-3-2-4-3-1-7-9-4-1-2">
                      <text:number>•</text:number>
                      <text:p text:style-name="table_al">Bezorgkosten</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ext:span text:style-name="nadrukvet">Infiltratievoorziening, Infiltratiekrat, grindkoffer of verlaging van tuin/wadi </text:span>
                  </text:p>
                  <text:list text:style-name="id1-3-2-4-3-1-7-10-1-2">
                    <text:list-item text:style-override="id1-3-2-4-3-1-7-10-1-2-1">
                      <text:number>•</text:number>
                      <text:p text:style-name="table_al">Met een minimale opvang van 350 liter in totaal</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list text:style-name="id1-3-2-4-3-1-7-10-3-1">
                    <text:list-item text:style-override="id1-3-2-4-3-1-7-10-3-1-1">
                      <text:number>•</text:number>
                      <text:p text:style-name="table_al">Infiltratiekratten, gronddoek en leidingwerk (afkoppel maatregel. </text:p>
                    </text:list-item>
                    <text:list-item text:style-override="id1-3-2-4-3-1-7-10-3-1-2">
                      <text:number>•</text:number>
                      <text:p text:style-name="table_al">Afvoer grond </text:p>
                    </text:list-item>
                    <text:list-item text:style-override="id1-3-2-4-3-1-7-10-3-1-3">
                      <text:number>•</text:number>
                      <text:p text:style-name="table_al">Beplanting</text:p>
                    </text:list-item>
                  </text:list>
                </table:table-cell>
                <table:table-cell table:style-name="cell_frame_all" table:number-rows-spanned="1" table:number-columns-spanned="1">
                  <text:list text:style-name="id1-3-2-4-3-1-7-10-4-1">
                    <text:list-item text:style-override="id1-3-2-4-3-1-7-10-4-1-1">
                      <text:number>•</text:number>
                      <text:p text:style-name="table_al">Verplaatsen kabels/leidingen. </text:p>
                    </text:list-item>
                    <text:list-item text:style-override="id1-3-2-4-3-1-7-10-4-1-2">
                      <text:number>•</text:number>
                      <text:p text:style-name="table_al">Grondonderzoeken</text:p>
                    </text:list-item>
                    <text:list-item text:style-override="id1-3-2-4-3-1-7-10-4-1-3">
                      <text:number>•</text:number>
                      <text:p text:style-name="table_al">Aanleg andere voorzieningen</text:p>
                    </text:list-item>
                    <text:list-item text:style-override="id1-3-2-4-3-1-7-10-4-1-4">
                      <text:number>•</text:number>
                      <text:p text:style-name="table_al">Bezorgkosten</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fkoppelen van regenwater van daken en verharding</text:span>
                  </text:p>
                  <text:list text:style-name="id1-3-2-4-3-1-7-11-1-2">
                    <text:list-item text:style-override="id1-3-2-4-3-1-7-11-1-2-1">
                      <text:number>•</text:number>
                      <text:p text:style-name="table_al">Panden die aangesloten zijn op gemengd stelsel van de gemeente.</text:p>
                    </text:list-item>
                    <text:list-item text:style-override="id1-3-2-4-3-1-7-11-1-2-2">
                      <text:number>•</text:number>
                      <text:p text:style-name="table_al">Met een minimum van 10 m²</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list text:style-name="id1-3-2-4-3-1-7-11-3-1">
                    <text:list-item text:style-override="id1-3-2-4-3-1-7-11-3-1-1">
                      <text:number>•</text:number>
                      <text:p text:style-name="table_al">Afkoppelen regenpijp op infiltratievoorziening of hemelwaterriool</text:p>
                    </text:list-item>
                    <text:list-item text:style-override="id1-3-2-4-3-1-7-11-3-1-2">
                      <text:number>•</text:number>
                      <text:p text:style-name="table_al">Aanleg infiltratievoorziening</text:p>
                    </text:list-item>
                    <text:list-item text:style-override="id1-3-2-4-3-1-7-11-3-1-3">
                      <text:number>•</text:number>
                      <text:p text:style-name="table_al">Kosten infiltratievoorziening</text:p>
                    </text:list-item>
                    <text:list-item text:style-override="id1-3-2-4-3-1-7-11-3-1-4">
                      <text:number>•</text:number>
                      <text:p text:style-name="table_al">Aanleg en materiaal van HWA stelsel op eigen terrein</text:p>
                    </text:list-item>
                    <text:list-item text:style-override="id1-3-2-4-3-1-7-11-3-1-5">
                      <text:number>•</text:number>
                      <text:p text:style-name="table_al">Aansluiten van HWA- stelsel op gemeentelijke HWA-stelsel</text:p>
                    </text:list-item>
                  </text:list>
                </table:table-cell>
                <table:table-cell table:style-name="cell_frame_all" table:number-rows-spanned="1" table:number-columns-spanned="1">
                  <text:list text:style-name="id1-3-2-4-3-1-7-11-4-1">
                    <text:list-item text:style-override="id1-3-2-4-3-1-7-11-4-1-1">
                      <text:number>•</text:number>
                      <text:p text:style-name="table_al">HWA-stelsel aansluiten op gemengd riool in de openbare ruimte. </text:p>
                    </text:list-item>
                    <text:list-item text:style-override="id1-3-2-4-3-1-7-11-4-1-2">
                      <text:number>•</text:number>
                      <text:p text:style-name="table_al">Bezorgkosten </text:p>
                    </text:list-item>
                    <text:list-item text:style-override="id1-3-2-4-3-1-7-11-4-1-3">
                      <text:number>•</text:number>
                      <text:p text:style-name="table_al">Niet geldig voor nieuwbouwhuizen</text:p>
                    </text:list-item>
                  </text:list>
                </table:table-cell>
                <table:table-cell table:style-name="cell_frame_all" table:number-rows-spanned="1" table:number-columns-spanned="1">
                  <text:p text:style-name="table_al">€5 per m²</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Geveltuinen</text:span>
                  </text:p>
                  <text:list text:style-name="id1-3-2-4-3-1-7-12-1-2">
                    <text:list-item text:style-override="id1-3-2-4-3-1-7-12-1-2-1">
                      <text:number>•</text:number>
                      <text:p text:style-name="table_al">voorwaarden: Regeling Geveltuinen</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4-3-1-7-12-3-1">
                    <text:list-item text:style-override="id1-3-2-4-3-1-7-12-3-1-1">
                      <text:number>•</text:number>
                      <text:p text:style-name="table_al">Aanlegkosten hovenier</text:p>
                    </text:list-item>
                    <text:list-item text:style-override="id1-3-2-4-3-1-7-12-3-1-2">
                      <text:number>•</text:number>
                      <text:p text:style-name="table_al">Opsluitbanden</text:p>
                    </text:list-item>
                    <text:list-item text:style-override="id1-3-2-4-3-1-7-12-3-1-3">
                      <text:number>•</text:number>
                      <text:p text:style-name="table_al">Beplanting (klimplanten en borderplanten)</text:p>
                    </text:list-item>
                    <text:list-item text:style-override="id1-3-2-4-3-1-7-12-3-1-4">
                      <text:number>•</text:number>
                      <text:p text:style-name="table_al">Potgrond / tuinaarde</text:p>
                    </text:list-item>
                  </text:list>
                </table:table-cell>
                <table:table-cell table:style-name="cell_frame_all" table:number-rows-spanned="1" table:number-columns-spanned="1">
                  <text:list text:style-name="id1-3-2-4-3-1-7-12-4-1">
                    <text:list-item text:style-override="id1-3-2-4-3-1-7-12-4-1-1">
                      <text:number>•</text:number>
                      <text:p text:style-name="table_al">Aanleg elektra en andere voorzieningen</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Aanplanten van een boom</text:span>
                  </text:p>
                  <text:list text:style-name="id1-3-2-4-3-1-7-13-1-2">
                    <text:list-item text:style-override="id1-3-2-4-3-1-7-13-1-2-1">
                      <text:number>•</text:number>
                      <text:p text:style-name="table_al">Met een maximale aanvraag van 5 bomen</text:p>
                    </text:list-item>
                    <text:list-item text:style-override="id1-3-2-4-3-1-7-13-1-2-2">
                      <text:number>•</text:number>
                      <text:p text:style-name="table_al">Minimale stamomtrek 12/14 </text:p>
                    </text:list-item>
                    <text:list-item text:style-override="id1-3-2-4-3-1-7-13-1-2-3">
                      <text:number>•</text:number>
                      <text:p text:style-name="table_al">Aan te planten boom is één van de inheemse soorten:</text:p>
                      <text:list text:style-name="id1-3-2-4-3-1-7-13-1-2-3-3">
                        <text:list-item text:style-override="id1-3-2-4-3-1-7-13-1-2-3-3-1">
                          <text:number>-</text:number>
                          <text:p text:style-name="table_al">Quercus petraea </text:p>
                        </text:list-item>
                        <text:list-item text:style-override="id1-3-2-4-3-1-7-13-1-2-3-3-2">
                          <text:number>-</text:number>
                          <text:p text:style-name="table_al">Carpinus betulus </text:p>
                        </text:list-item>
                        <text:list-item text:style-override="id1-3-2-4-3-1-7-13-1-2-3-3-3">
                          <text:number>-</text:number>
                          <text:p text:style-name="table_al">Tilia cordata / Tilia platyphyllos </text:p>
                        </text:list-item>
                        <text:list-item text:style-override="id1-3-2-4-3-1-7-13-1-2-3-3-4">
                          <text:number>-</text:number>
                          <text:p text:style-name="table_al">Alnus glutinosa </text:p>
                        </text:list-item>
                        <text:list-item text:style-override="id1-3-2-4-3-1-7-13-1-2-3-3-5">
                          <text:number>-</text:number>
                          <text:p text:style-name="table_al">Betula pendula / Betula pubescens </text:p>
                        </text:list-item>
                        <text:list-item text:style-override="id1-3-2-4-3-1-7-13-1-2-3-3-6">
                          <text:number>-</text:number>
                          <text:p text:style-name="table_al">Prunus avium / Prunus padus </text:p>
                        </text:list-item>
                        <text:list-item text:style-override="id1-3-2-4-3-1-7-13-1-2-3-3-7">
                          <text:number>-</text:number>
                          <text:p text:style-name="table_al">Crataegus laevigata </text:p>
                        </text:list-item>
                        <text:list-item text:style-override="id1-3-2-4-3-1-7-13-1-2-3-3-8">
                          <text:number>-</text:number>
                          <text:p text:style-name="table_al">Acer campestre </text:p>
                        </text:list-item>
                        <text:list-item text:style-override="id1-3-2-4-3-1-7-13-1-2-3-3-9">
                          <text:number>-</text:number>
                          <text:p text:style-name="table_al">Juglans Regia </text:p>
                        </text:list-item>
                        <text:list-item text:style-override="id1-3-2-4-3-1-7-13-1-2-3-3-10">
                          <text:number>-</text:number>
                          <text:p text:style-name="table_al">Corrylus colurna </text:p>
                        </text:list-item>
                        <text:list-item text:style-override="id1-3-2-4-3-1-7-13-1-2-3-3-11">
                          <text:number>-</text:number>
                          <text:p text:style-name="table_al">Castanea sativa</text:p>
                        </text:list-item>
                        <text:list-item text:style-override="id1-3-2-4-3-1-7-13-1-2-3-3-12">
                          <text:number>-</text:number>
                          <text:p text:style-name="table_al">Betula Utilis</text:p>
                        </text:list-item>
                        <text:list-item text:style-override="id1-3-2-4-3-1-7-13-1-2-3-3-13">
                          <text:number>-</text:number>
                          <text:p text:style-name="table_al">Acer campestre </text:p>
                        </text:list-item>
                      </text:list>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list text:style-name="id1-3-2-4-3-1-7-13-3-1">
                    <text:list-item text:style-override="id1-3-2-4-3-1-7-13-3-1-1">
                      <text:number>•</text:number>
                      <text:p text:style-name="table_al">Bezorgkosten</text:p>
                    </text:list-item>
                    <text:list-item text:style-override="id1-3-2-4-3-1-7-13-3-1-2">
                      <text:number>•</text:number>
                      <text:p text:style-name="table_al">Eventuele meststoffen ed.</text:p>
                    </text:list-item>
                    <text:list-item text:style-override="id1-3-2-4-3-1-7-13-3-1-3">
                      <text:number>•</text:number>
                      <text:p text:style-name="table_al">Aanschaf boom</text:p>
                    </text:list-item>
                  </text:list>
                </table:table-cell>
                <table:table-cell table:style-name="cell_frame_all" table:number-rows-spanned="1" table:number-columns-spanned="1">
                  <text:list text:style-name="id1-3-2-4-3-1-7-13-4-1">
                    <text:list-item text:style-override="id1-3-2-4-3-1-7-13-4-1-1">
                      <text:number>•</text:number>
                      <text:p text:style-name="table_al">Bomen in een pot</text:p>
                    </text:list-item>
                    <text:list-item text:style-override="id1-3-2-4-3-1-7-13-4-1-2">
                      <text:number>•</text:number>
                      <text:p text:style-name="table_al">Bomen in de openbare ruimte</text:p>
                    </text:list-item>
                    <text:list-item text:style-override="id1-3-2-4-3-1-7-13-4-1-3">
                      <text:number>•</text:number>
                      <text:p text:style-name="table_al">Verplaatsen kabels en leidingen</text:p>
                    </text:list-item>
                  </text:list>
                </table:table-cell>
                <table:table-cell table:style-name="cell_frame_all" table:number-rows-spanned="1" table:number-columns-spanned="1">
                  <text:p text:style-name="table_al">€ 50,- per boom</text:p>
                </table:table-cell>
                <table:table-cell table:style-name="cell_frame_all" table:number-rows-spanned="1" table:number-columns-spanned="1">
                  <text:p text:style-name="table_al">€25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529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5-09-01</meta:user-defined>
    <meta:user-defined meta:name="DC.source">Artikel 3 van de Algemene subsidieverordening gemeente Drimmelen]|[https://lokaleregelgeving.overheid.nl/CVDR657388/1#hoofdstuk_1_artikel_3</meta:user-defined>
    <meta:user-defined meta:name="DCTERMS.alternative">Subsidieregeling Klimaatbestending Drimmelen</meta:user-defined>
    <dc:language>nl</dc:language>
    <meta:user-defined meta:name="OVERHEIDop.locatietype/OVERHEIDop.gebiedsmarkering">Gemeente</meta:user-defined>
    <meta:user-defined meta:name="DC.title">Subsidieregeling Klimaatbestendig Drimmelen 2025</meta:user-defined>
    <meta:user-defined meta:name="DCTERMS.W3CDTF/DCTERMS.available">2025-11-04</meta:user-defined>
    <meta:user-defined meta:name="DCTERMS.W3CDTF/OVERHEIDop.jaargang">2025</meta:user-defined>
    <meta:user-defined meta:name="OVERHEIDop.publicationIssue">475298</meta:user-defined>
    <meta:user-defined meta:name="OVERHEIDop.betreftRegeling">CVDR746266_1</meta:user-defined>
    <meta:user-defined meta:name="xs:date/OVERHEIDop.startdatum">2025-11-05</meta:user-defined>
    <meta:user-defined meta:name="OVERHEIDop.GmbID/DC.identifier">gmb-2025-475298</meta:user-defined>
    <meta:user-defined meta:name="OVERHEIDop.versieInformatie"/>
  </office:meta>
</office:document-meta>
</file>