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urgemeestersbesluit intrekken verleende mandaat aan toezichthouders van de gemeente Hilversum voor het handhaven van de quarantaineplicht uit artikel 58nb lid 1 Wet publieke gezondhei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sluit in PHO 13 oktober 2025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Het verleende mandaat aan toezichthouders van de gemeente Hilversum voor het handhaven van de quarantaineplicht uit artikel 58nb lid 1 Wet publieke gezondheid in te trekken.</text:p>
              </text:list-item>
            </text:list>
          </text:section>
        </text:section>
        <text:section text:name="regeling-sluiting_id1-3-2-3" text:style-name="regeling-sluiting">
          <text:section text:name="ondertekening_id1-3-2-3-1"/>
          <text:section text:name="ondertekening_id1-3-2-3-2">
            <text:p><text:span text:style-name="functie"/></text:p>
          </text:section>
        </text:section>
        <text:section text:name="nota-toelichting_id1-3-2-4" text:style-name="nota-toelichting">
          <text:p text:style-name="kop_level0"><text:span text:style-name="label"/> <text:span text:style-name="nr"/> Toelichting</text:p>
          <text:p text:style-name="al">Dit burgemeestersbesluit is in het kader van de harmonisaties <text:span text:style-name="nadrukcur">Update tranche 1</text:span> nodig om een mandaat in te trekken uit de coronatijd, die nu in theorie nog geldig is, maar waarvoor de wettelijke grondslag (artikel 58nb Wpg) is vervallen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475296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296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296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Wijdemer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Bestuur | Organisatie en beleid</meta:user-defined>
    <meta:user-defined meta:name="DC.source">Onbekend</meta:user-defined>
    <meta:user-defined meta:name="OVERHEIDop.referentienummer">Z.89948/D.445449</meta:user-defined>
    <dc:language>nl</dc:language>
    <meta:user-defined meta:name="OVERHEIDop.locatietype/OVERHEIDop.gebiedsmarkering">Gemeente</meta:user-defined>
    <meta:user-defined meta:name="DC.title">Burgemeestersbesluit intrekken verleende mandaat aan toezichthouders van de gemeente Hilversum voor het handhaven van de quarantaineplicht uit artikel 58nb lid 1 Wet publieke gezondheid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5296</meta:user-defined>
    <meta:user-defined meta:name="OVERHEIDop.GmbID/DC.identifier">gmb-2025-475296</meta:user-defined>
    <meta:user-defined meta:name="OVERHEIDop.versieInformatie"/>
  </office:meta>
</office:document-meta>
</file>