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de Algemene Plaatselijke Verordening is vergunning verleend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organiseren van het evenement “Cyclocross Ridderkerk” op 24 januari 2026 van 11:00 tot 15:00 uur in de Gorzen te Ridderkerk (verleend 30 oktober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475295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295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Op grond van de Algemene Plaatselijke Verordening is vergunning verleend voor: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295</meta:user-defined>
    <meta:user-defined meta:name="OVERHEIDop.GmbID/DC.identifier">gmb-2025-475295</meta:user-defined>
    <meta:user-defined meta:name="OVERHEIDop.versieInformatie"/>
  </office:meta>
</office:document-meta>
</file>