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shandel Jonathan van der Linde</text:span>
          </text:p>
            <text:p text:style-name="common-al">innemen van een standplaats op de dinsdag op het Hanzeplein in Kampen vanaf 28 oktober 2025 tot 28 augustus 2030 voor de verkoop van verse en gebakken vis (zaaknummer 69303-2025, verzenddatum 23-10-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529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9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9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meta:user-defined>
    <meta:user-defined meta:name="DCTERMS.W3CDTF/DCTERMS.available">2025-11-04</meta:user-defined>
    <meta:user-defined meta:name="DCTERMS.W3CDTF/OVERHEIDop.jaargang">2025</meta:user-defined>
    <meta:user-defined meta:name="OVERHEIDop.publicationIssue">475292</meta:user-defined>
    <meta:user-defined meta:name="OVERHEIDop.GmbID/DC.identifier">gmb-2025-475292</meta:user-defined>
    <meta:user-defined meta:name="OVERHEIDop.versieInformatie"/>
  </office:meta>
</office:document-meta>
</file>