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FL-melding: Sellersmaat 44, 6903XM Zevenaar, melding gebruik gemeentegrond voor het plaatsen van een container van 16 oktober tot 12 november 2025</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een melding ontvangen voor gebruik gemeentegrond voor het plaatsen van een container van 16 oktober tot 12 november 2025 nabij de Sellersmaat 44, 6903XM Zevenaar. De melding is geregistreerd onder zaaknummer Z2025-00002621.</text:p>
            <text:p text:style-name="common-al"/>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528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8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8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621</meta:user-defined>
    <dc:language>nl</dc:language>
    <meta:user-defined meta:name="OVERHEIDop.locatietype/OVERHEIDop.gebiedsmarkering">Punt</meta:user-defined>
    <meta:user-defined meta:name="DC.title">Kennisgeving ontvangst VFL-melding: Sellersmaat 44, 6903XM Zevenaar, melding gebruik gemeentegrond voor het plaatsen van een container van 16 oktober tot 12 november 2025</meta:user-defined>
    <meta:user-defined meta:name="DCTERMS.W3CDTF/DCTERMS.available">2025-11-03</meta:user-defined>
    <meta:user-defined meta:name="DCTERMS.W3CDTF/OVERHEIDop.jaargang">2025</meta:user-defined>
    <meta:user-defined meta:name="OVERHEIDop.publicationIssue">475288</meta:user-defined>
    <meta:user-defined meta:name="OVERHEIDop.GmbID/DC.identifier">gmb-2025-475288</meta:user-defined>
    <meta:user-defined meta:name="OVERHEIDop.versieInformatie"/>
  </office:meta>
</office:document-meta>
</file>