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ninginneweg 87 2012GM Haarlem, 0392-2025-0159762, een filmopname voor de afstudeerfilm "Chag Sameach", op 03-11-2025 08:30 t/m 13-11-2025 17:30,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2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9762</meta:user-defined>
    <meta:user-defined meta:name="DCTERMS.abstract">een filmopname voor de afstudeerfilm "Chag Sameach"</meta:user-defined>
    <dc:language>nl</dc:language>
    <meta:user-defined meta:name="OVERHEIDop.locatietype/OVERHEIDop.gebiedsmarkering">Punt</meta:user-defined>
    <meta:user-defined meta:name="DC.title">Gemeente Haarlem, ontheffing verleend, Koninginneweg 87 2012GM Haarlem, 0392-2025-0159762, een filmopname voor de afstudeerfilm "Chag Sameach", op 03-11-2025 08:30 t/m 13-11-2025 17:30, verzonden 30-10-2025</meta:user-defined>
    <meta:user-defined meta:name="DCTERMS.W3CDTF/DCTERMS.available">2025-11-03</meta:user-defined>
    <meta:user-defined meta:name="DCTERMS.W3CDTF/OVERHEIDop.jaargang">2025</meta:user-defined>
    <meta:user-defined meta:name="OVERHEIDop.publicationIssue">475284</meta:user-defined>
    <meta:user-defined meta:name="OVERHEIDop.GmbID/DC.identifier">gmb-2025-475284</meta:user-defined>
    <meta:user-defined meta:name="OVERHEIDop.versieInformatie"/>
  </office:meta>
</office:document-meta>
</file>