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ampionnenoptocht Achterwillens 2025 in de wijk Achterwillens in Gouda op 07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en inwoner mag het evenement Lampionnenoptocht Achterwillens organiseren in de wijk Achterwillens in Gouda op 07-11-2025. De vergunning is verzonden op 30-10-2025. Het zaaknummer van de vergunning is 1569118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30-10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528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8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8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8811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Lampionnenoptocht Achterwillens 2025 in de wijk Achterwillens in Gouda op 07-11-2025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283</meta:user-defined>
    <meta:user-defined meta:name="OVERHEIDop.GmbID/DC.identifier">gmb-2025-475283</meta:user-defined>
    <meta:user-defined meta:name="OVERHEIDop.versieInformatie"/>
  </office:meta>
</office:document-meta>
</file>