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489b 7954GK Rouveen, Staphorst AP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Oude Rijksweg 489b 7954GK Rouveen, Staphorst AP 1556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5/0223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3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31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 Rijksweg 489b 7954GK Rouveen, Staphorst AP 1556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528</meta:user-defined>
    <meta:user-defined meta:name="OVERHEIDop.GmbID/DC.identifier">gmb-2025-47528</meta:user-defined>
    <meta:user-defined meta:name="OVERHEIDop.versieInformatie"/>
  </office:meta>
</office:document-meta>
</file>