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puiten van o.a. meubels / kasten /deuren met zowel oplosmiddelhoudende- als watergedragen coatings,   Weth Timmermanstraat 9 7951SH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3-10-2025</text:p>
            <text:p text:style-name="common-al">
            <text:span text:style-name="nadrukvet">Locatie:</text:span> Weth Timmermanstraat 9 7951SH Staphorst</text:p>
            <text:p text:style-name="common-al">
            <text:span text:style-name="nadrukvet">Zaakomschrijving:</text:span> het spuiten van o.a. meubels / kasten /deuren met zowel oplosmiddelhoudende- als watergedragen coatings</text:p>
            <text:p text:style-name="common-al">
            <text:span text:style-name="nadrukvet">Zaaknummer:</text:span> Z/STH25/05626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einigen, lijmen en coaten van material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5/0562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7527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7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7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6268</meta:user-defined>
    <meta:user-defined meta:name="DCTERMS.abstract">het spuiten van o.a. meubels / kasten /deuren met zowel oplosmiddelhoudende- als watergedragen coating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puiten van o.a. meubels / kasten /deuren met zowel oplosmiddelhoudende- als watergedragen coatings,   Weth Timmermanstraat 9 7951SH Staphors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276</meta:user-defined>
    <meta:user-defined meta:name="OVERHEIDop.GmbID/DC.identifier">gmb-2025-475276</meta:user-defined>
    <meta:user-defined meta:name="OVERHEIDop.versieInformatie"/>
  </office:meta>
</office:document-meta>
</file>