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opslaghal met kantoren, Verzoeklocatie 2025102901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pslaghal met kantoren aan  Verzoeklocatie 2025102901192 </text:span>
          </text:p>
            <text:p text:style-name="common-al">De gemeente Groningen heeft een aanvraag voor een omgevingsvergunning reguliere procedure ontvangen. De vergunning is aangevraagd voor het bouwen van een opslaghal met kantoren aan  Verzoeklocatie 2025102901192 , dossiernummer GRN-0002592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Handelsreclame maken of voeren</text:p>
            <text:p text:style-name="common-al"/>
            <text:p text:style-name="common-al">- 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527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GRN-00025929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een opslaghal met kantoren, Verzoeklocatie 2025102901192</meta:user-defined>
    <meta:user-defined meta:name="OVERHEIDop.datumEindeReactietermijn">2025-12-15</meta:user-defined>
    <meta:user-defined meta:name="OVERHEIDop.terinzageleggingBG">https://groningen.lokalebekendmakingen.nl/case/1:9822:17275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74</meta:user-defined>
    <meta:user-defined meta:name="OVERHEIDop.GmbID/DC.identifier">gmb-2025-475274</meta:user-defined>
    <meta:user-defined meta:name="OVERHEIDop.versieInformatie"/>
  </office:meta>
</office:document-meta>
</file>